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5" style:family="text">
      <style:text-properties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LEGISLATIVO N° 63, de 23 de maio de 1986</text:p>
      <text:p text:style-name="P3"/>
      <text:p text:style-name="P5"/>
      <text:p text:style-name="Lei_20_Ementa">CONCEDE DIPLOMA DE "HONRA AO MÉRITO". </text:p>
      <text:p text:style-name="P11"/>
      <text:p text:style-name="P8"/>
      <text:p text:style-name="Lei_20_Corpo">Vereador Dr. Jamil Samahá, Presidente da Câmara Municipal de Pindamonhangaba, usando das <text:s/>atribuições que lhe são conferidas por lei, faz saber que o Legislativo aprovou <text:s/>e ele <text:s/>promulga <text:s text:c="2"/>o seguinte <text:s/>Decreto Legislativo:</text:p>
      <text:p text:style-name="Lei_20_Corpo"/>
      <text:p text:style-name="Lei_20_Corpo">Art. 1º – Fica <text:s/>concedido ao Sr. Luiz <text:s/>Darci Gonçalves o Diploma <text:s/>de “HONRA <text:s/>AO MÉRITO” pelos <text:s/>relevantes serviços que há muito vem prestando no setor <text:s/>de assistência <text:s/>social.</text:p>
      <text:p text:style-name="Lei_20_Corpo"/>
      <text:p text:style-name="Lei_20_Corpo">Art. 2º <text:s/>- O pergaminho correspondente à honraria de <text:s/>que trata o artigo anterior <text:s/>será entregue ao homenageado durante <text:s/>a sessão solene que será <text:s/>realizada no dia 10 de julho, data comemorativa do 281º aniversário da emancipação político-administrativa de Pindamonhangaba.</text:p>
      <text:p text:style-name="Lei_20_Corpo"/>
      <text:p text:style-name="Lei_20_Corpo">Art. 3º <text:s/>- As despesas com a execução do presente Decreto Legislativo correrão por conta <text:s/>de <text:s/>dotação própria <text:s/>do orçamento, suplementada se necessário.</text:p>
      <text:p text:style-name="Lei_20_Corpo"/>
      <text:p text:style-name="Lei_20_Corpo">Art. 4º – O presente Decreto Legislativo entrará em vigor na data <text:s/>de sua publicação, revogadas as disposições em contrário.</text:p>
      <text:p text:style-name="Lei_20_Corpo"/>
      <text:p text:style-name="Lei_20_Corpo">Pindamonhangaba, 23 de maio de 1986.</text:p>
      <text:p text:style-name="Lei_20_Corpo"/>
      <text:p text:style-name="Lei_20_Corpo">Vereador Dr. Jamil Samahá </text:p>
      <text:p text:style-name="Lei_20_Corpo"><text:span text:style-name="T14"><text:s text:c="14"/></text:span><text:span text:style-name="T15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05T14:59:18.29</dc:date>
    <meta:printed-by>Heleodoro </meta:printed-by>
    <meta:document-statistic meta:table-count="0" meta:image-count="1" meta:object-count="0" meta:page-count="1" meta:paragraph-count="12" meta:word-count="184" meta:character-count="1255" meta:non-whitespace-character-count="1036"/>
    <meta:user-defined meta:name="Informações 1"/>
    <meta:user-defined meta:name="Informações 2"/>
    <meta:user-defined meta:name="Informações 3"/>
    <meta:user-defined meta:name="Informações 4"/>
  </office:meta>
</office:document-meta>
</file>