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61, de 23 de maio de 1986</text:p>
      <text:p text:style-name="P3"/>
      <text:p text:style-name="P5"/>
      <text:p text:style-name="Lei_20_Ementa">CONCEDE DIPLOMA DE "HONRA AO MÉRITO". </text:p>
      <text:p text:style-name="P11"/>
      <text:p text:style-name="P8"/>
      <text:p text:style-name="Lei_20_Corpo"/>
      <text:p text:style-name="Lei_20_Corpo">Vereador Dr. JAMIL SAMAHÁ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. 1º - <text:s/>Fica concedido ao Sr. ARTHUR DE <text:s/>ANDRADE <text:s/>o Diploma de “Honra ao Mérito” pelos inestimáveis serviços que há muito vem prestando na área de assistência social em Pindamonhangaba.</text:p>
      <text:p text:style-name="Lei_20_Corpo"/>
      <text:p text:style-name="Lei_20_Corpo">Art. 2º <text:s/>- O pergaminho correspondente à <text:s/>honraria de que trata o artigo será <text:s/>entregue ao <text:s/>homenageado durante a Sessão Solene que será realizada no dia 10 de <text:s/>julho, data comemorativa do 281º aniversário da Emancipação Político-Administrativa de Pindamonhangaba.</text:p>
      <text:p text:style-name="Lei_20_Corpo"/>
      <text:p text:style-name="Lei_20_Corpo">Art. 3º <text:s/>- As despesas com a execução do presente <text:s/>Decreto Legislativo correrão por conta de dotação própria do orçamento, suplementada se necessário.</text:p>
      <text:p text:style-name="Lei_20_Corpo"/>
      <text:p text:style-name="Lei_20_Corpo">Art. 4º – O presente Decreto Legislativo entrará em vigor na data de sua publicação, revogadas as disposições em contrário.</text:p>
      <text:p text:style-name="Lei_20_Corpo"/>
      <text:p text:style-name="Lei_20_Corpo">Pindamonhangaba, 23 de maio de 1986 </text:p>
      <text:p text:style-name="Lei_20_Corpo"/>
      <text:p text:style-name="Lei_20_Corpo"><text:span text:style-name="T14"><text:s/></text:span><text:span text:style-name="T15">Vereador <text:s/>Dr. Jamil Samahá </text:span></text:p>
      <text:p text:style-name="Lei_20_Corpo"><text:span text:style-name="T16"><text:s text:c="8"/></text:span><text:span text:style-name="T17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6T09:40:15.93</dc:date>
    <meta:printed-by>Heleodoro </meta:printed-by>
    <meta:document-statistic meta:table-count="0" meta:image-count="1" meta:object-count="0" meta:page-count="1" meta:paragraph-count="12" meta:word-count="186" meta:character-count="1246" meta:non-whitespace-character-count="1042"/>
    <meta:user-defined meta:name="Informações 1"/>
    <meta:user-defined meta:name="Informações 2"/>
    <meta:user-defined meta:name="Informações 3"/>
    <meta:user-defined meta:name="Informações 4"/>
  </office:meta>
</office:document-meta>
</file>