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6.499cm" table:align="margins" style:writing-mode="lr-tb"/>
    </style:style>
    <style:style style:name="Tabela10.A" style:family="table-column">
      <style:table-column-properties style:column-width="5.491cm" style:rel-column-width="21809*"/>
    </style:style>
    <style:style style:name="Tabela10.B" style:family="table-column">
      <style:table-column-properties style:column-width="4.101cm" style:rel-column-width="16289*"/>
    </style:style>
    <style:style style:name="Tabela10.C" style:family="table-column">
      <style:table-column-properties style:column-width="2.782cm" style:rel-column-width="11048*"/>
    </style:style>
    <style:style style:name="Tabela10.D" style:family="table-column">
      <style:table-column-properties style:column-width="4.126cm" style:rel-column-width="1638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font-size="11pt" officeooo:paragraph-rsid="000208d4" style:font-size-asian="11pt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0531f3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7853fb" officeooo:paragraph-rsid="000531f3" style:font-size-asian="11pt" style:language-asian="ar" style:country-asian="SA" style:font-weight-asian="normal" style:font-name-complex="Tahoma2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7853fb" officeooo:paragraph-rsid="000531f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normal" officeooo:rsid="007853fb" officeooo:paragraph-rsid="000531f3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officeooo:rsid="007853fb" officeooo:paragraph-rsid="000531f3" style:font-size-asian="11pt" style:font-weight-asian="normal" style:font-size-complex="11pt" style:font-weight-complex="normal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8b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758b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7853fb" style:language-asian="ar" style:country-asian="SA" style:font-weight-asian="normal" style:font-name-complex="Tahoma2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7975aa"/>
    </style:style>
    <style:style style:name="T13" style:family="text">
      <style:text-properties officeooo:rsid="0039adc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06, de 08 de julho de 2015</text:p>
      <text:p text:style-name="P1"/>
      <text:p text:style-name="P2"/>
      <text:p text:style-name="Lei_20_Ementa">AUTORIZA O EXECUTIVO MUNICIPAL A CONCEDER SUBVENÇÃO E CELEBRAR CONVÊNIO COM AS ENTIDADES QUE ESPECÍFICA.</text:p>
      <text:p text:style-name="P3"/>
      <text:p text:style-name="Lei_20_Corpo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5">O Poder Executivo Municipal poderá conceder subvenção e celebrar convênio com as entidades sociais, sem fins lucrativos, elencadas abaixo, oriundas de recursos do Fundo Municipal de Assistência Social – FMAS e do Fundo Municipal do Idoso – FMI:</text:span></text:p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">Entidade</text:p>
          </table:table-cell>
          <table:table-cell table:style-name="Tabela10.A1" office:value-type="string">
            <text:p text:style-name="P7">Valor</text:p>
          </table:table-cell>
          <table:table-cell table:style-name="Tabela10.A1" office:value-type="string">
            <text:p text:style-name="P7">Ficha</text:p>
          </table:table-cell>
          <table:table-cell table:style-name="Tabela10.D1" office:value-type="string">
            <text:p text:style-name="P7">Verba</text:p>
          </table:table-cell>
        </table:table-row>
        <table:table-row>
          <table:table-cell table:style-name="Tabela10.A2" office:value-type="string">
            <text:p text:style-name="P8">Lar Irmã Terezinha</text:p>
          </table:table-cell>
          <table:table-cell table:style-name="Tabela10.A2" office:value-type="string">
            <text:p text:style-name="P9">R$ 162.227,87</text:p>
          </table:table-cell>
          <table:table-cell table:style-name="Tabela10.A2" office:value-type="string">
            <text:p text:style-name="P9">641</text:p>
          </table:table-cell>
          <table:table-cell table:style-name="Tabela10.D2" office:value-type="string">
            <text:p text:style-name="P9">FMAS/Convênio</text:p>
          </table:table-cell>
        </table:table-row>
        <table:table-row>
          <table:table-cell table:style-name="Tabela10.A2" office:value-type="string">
            <text:p text:style-name="P8">Lar São Vicente de Paulo</text:p>
          </table:table-cell>
          <table:table-cell table:style-name="Tabela10.A2" office:value-type="string">
            <text:p text:style-name="P9">R$ 103.818,55</text:p>
          </table:table-cell>
          <table:table-cell table:style-name="Tabela10.A2" office:value-type="string">
            <text:p text:style-name="P9">641</text:p>
          </table:table-cell>
          <table:table-cell table:style-name="Tabela10.D2" office:value-type="string">
            <text:p text:style-name="P9">FMAS/Convênio</text:p>
          </table:table-cell>
        </table:table-row>
        <table:table-row>
          <table:table-cell table:style-name="Tabela10.A2" office:value-type="string">
            <text:p text:style-name="P8">Lar Irmã Terezinha</text:p>
          </table:table-cell>
          <table:table-cell table:style-name="Tabela10.A2" office:value-type="string">
            <text:p text:style-name="P9">R$ 32.900,00</text:p>
          </table:table-cell>
          <table:table-cell table:style-name="Tabela10.A2" office:value-type="string">
            <text:p text:style-name="P9">533</text:p>
          </table:table-cell>
          <table:table-cell table:style-name="Tabela10.D2" office:value-type="string">
            <text:p text:style-name="P9">FMI/Subvenção</text:p>
          </table:table-cell>
        </table:table-row>
      </table:table>
      <text:p text:style-name="P6"/>
      <text:p text:style-name="Lei_20_Corpo">Art. 2° A entidade somente receberá o repasse, mediante a apresentação preliminar dos documentos que a habilite ao recebimento, nos termos da Instrução n° 02/08 do Tribunal de Contas e Lei Federal 8.666/93.</text:p>
      <text:p text:style-name="Lei_20_Corpo">Parágrafo Único. A forma de repasse constará do instrumento que formalizará a subvenção à entidade.</text:p>
      <text:p text:style-name="Lei_20_Corpo"/>
      <text:p text:style-name="Lei_20_Corpo">Art. 3° Fica ainda, o Chefe do Executivo autorizado a celebrar termos aditivos e/ou rerratificação, que se fizerem necessários para o atendimento e desenvolvimento dos projetos.</text:p>
      <text:p text:style-name="Lei_20_Corpo"/>
      <text:p text:style-name="Lei_20_Corpo">Art. 4° As despesas decorrentes desta Lei, correrão por conta de verbas consignados no orçamento vigente, ficando autorizado a abertura de crédito suplementar e/ou especial, se necessário.</text:p>
      <text:p text:style-name="Lei_20_Corpo"/>
      <text:p text:style-name="Lei_20_Corpo"/>
      <text:p text:style-name="Lei_20_Corpo"><text:soft-page-break/>Art. 5° As dotações orçamentárias a serem oneradas nos repasses ou para anulação para abertura de crédito adicional suplementar e especial são: </text:p>
      <text:p text:style-name="Lei_20_Corpo">- <text:span text:style-name="T12">01.14.14.08.244.0019.2002.3.3.50.39.00.01 – Ficha 641;</text:span></text:p>
      <text:p text:style-name="Lei_20_Corpo">- <text:span text:style-name="T12">01.14.12.08.244.0019.2002.3.3.90.18.00.01 – Ficha 502; e</text:span></text:p>
      <text:p text:style-name="Lei_20_Corpo">- <text:span text:style-name="T12">01.14.31.08.241.0019.2002.3.3.50.43.00.03 – Ficha 533.</text:span></text:p>
      <text:p text:style-name="Lei_20_Corpo"/>
      <text:p text:style-name="Lei_20_Corpo">Art. 6° Esta Lei entra em vigor na data de sua publicação.</text:p>
      <text:p text:style-name="Lei_20_Corpo"/>
      <text:p text:style-name="Lei_20_Corpo">Pindamonhangaba, <text:span text:style-name="T13">08 de jul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8b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8b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7:02:08.425000000</dc:date>
    <meta:printed-by>Heleodoro </meta:printed-by>
    <dc:creator>Camila Bissoli </dc:creator>
    <meta:document-statistic meta:table-count="1" meta:image-count="1" meta:object-count="0" meta:page-count="2" meta:paragraph-count="35" meta:word-count="289" meta:character-count="1985" meta:non-whitespace-character-count="1717"/>
    <meta:user-defined meta:name="Informações 1"/>
    <meta:user-defined meta:name="Informações 2"/>
    <meta:user-defined meta:name="Informações 3"/>
    <meta:user-defined meta:name="Informações 4"/>
  </office:meta>
</office:document-meta>
</file>