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1c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e1c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7efe83" style:language-asian="ar" style:country-asian="SA" style:font-weight-asian="normal" style:font-name-complex="Tahoma2" style:font-weight-complex="normal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5d1ea2" style:font-weight-asian="normal" style:font-weight-complex="normal"/>
    </style:style>
    <style:style style:name="T11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2" style:family="text">
      <style:text-properties officeooo:rsid="0039adc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05, de 08 de julho de 2015</text:p>
      <text:p text:style-name="P1"/>
      <text:p text:style-name="P2"/>
      <text:p text:style-name="Lei_20_Ementa">DISPÕE SOBRE A ABERTURA DE CRÉDITO ADICIONAL ESPECIAL.</text:p>
      <text:p text:style-name="P4"/>
      <text:p text:style-name="P3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°</text:span><text:span text:style-name="T11"> </text:span><text:span text:style-name="T5">Fica o Executivo Municipal autorizado a abrir, por Decreto, nos termos do artigo 42 da Lei 4320/64, um crédito adicional especial no valor de R$385.000,00 (trezentos e oitenta e cinco mil reais), na Secretaria de Educação e Cultura, no Departamento Pedagógico/Serv. Atend. Criança – Creches, em função de recurso federal disponibilizado pelo FNDE – Fundo Nacional de Desenvolvimento da Educação – Programa Brasil Carinhoso. A classificação orçamentária será:</text:span></text:p>
      <text:p text:style-name="Lei_20_Corpo"/>
      <text:p text:style-name="Lei_20_Corpo">12.00 <text:s text:c="2"/>SECRETARIA DE EDUCAÇÃO E CULTURA</text:p>
      <text:p text:style-name="Lei_20_Corpo">12.33 <text:s text:c="2"/>Departamento Pedagógico/Serv. Atend. Criança – Creches</text:p>
      <text:p text:style-name="Lei_20_Corpo">2 016 <text:s text:c="9"/>Operação/Manutenção – Creche Municipal</text:p>
      <text:p text:style-name="Lei_20_Corpo">12 365 0010.5 <text:s text:c="9"/>3.3.90.30 – Material de ConsumoR$ 385.000,00</text:p>
      <text:p text:style-name="Lei_20_Corpo"/>
      <text:p text:style-name="Lei_20_Corpo">Art. 2° O crédito adicional especial aberto pelo art. 1º terá como cobertura o repasse federal referente a Resolução 01/2014 do FNDE – Fundo Nacional de Desenvolvimento da Educação – Programa Brasil Carinhoso.</text:p>
      <text:p text:style-name="Lei_20_Corpo"/>
      <text:p text:style-name="Lei_20_Corpo">Art. 3º Esta Lei entra em vigor na data de sua publicação, revogadas as disposições em contrário.</text:p>
      <text:p text:style-name="Lei_20_Corpo"/>
      <text:p text:style-name="Lei_20_Corpo">Pindamonhangaba, <text:span text:style-name="T12">08 de jul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1c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e1c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9S</meta:editing-duration>
    <meta:print-date>2015-04-16T11:09:26</meta:print-date>
    <dc:date>2016-05-04T17:03:13.191000000</dc:date>
    <meta:printed-by>Heleodoro </meta:printed-by>
    <dc:creator>Camila Bissoli </dc:creator>
    <meta:document-statistic meta:table-count="0" meta:image-count="1" meta:object-count="0" meta:page-count="1" meta:paragraph-count="16" meta:word-count="209" meta:character-count="1466" meta:non-whitespace-character-count="1235"/>
    <meta:user-defined meta:name="Informações 1"/>
    <meta:user-defined meta:name="Informações 2"/>
    <meta:user-defined meta:name="Informações 3"/>
    <meta:user-defined meta:name="Informações 4"/>
  </office:meta>
</office:document-meta>
</file>