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fo:font-size="11pt" officeooo:paragraph-rsid="0006989b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6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969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style:font-name="Times New Roman" fo:language="pt" fo:country="BR" fo:font-weight="normal" officeooo:rsid="0039adc9" style:language-asian="ar" style:country-asian="SA" style:font-weight-asian="normal" style:font-name-complex="Tahoma2" style:font-weight-complex="normal"/>
    </style:style>
    <style:style style:name="T13" style:family="text">
      <style:text-properties officeooo:rsid="0039adc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04, de 07 de julho de 2015</text:p>
      <text:p text:style-name="P1"/>
      <text:p text:style-name="P2"/>
      <text:p text:style-name="Lei_20_Ementa">DENOMINA DE JORGE DA SILVA A RUA QUE SE INICIA NA RUA TIRADENTES, ESTENDENDO-SE ATÉ A RUA LUIZA MARCONDES DE OLIVEIRA, NO BAIRRO ALTO DO CARDOSO.</text:p>
      <text:p text:style-name="Lei_20_Ementa"/>
      <text:p text:style-name="Lei_20_Ementa">(Projeto de Lei n° 74/2015, de autoria do Vereador Martim Cesar)</text:p>
      <text:p text:style-name="Lei_20_Ementa"/>
      <text:p text:style-name="P3"/>
      <text:p text:style-name="Lei_20_Corpo"><text:span text:style-name="T9">Dr. Vito Ardito Lerário</text:span><text:span text:style-name="T5">,</text:span><text:span text:style-name="T6">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Fica denominada de JORGE DA SILVA a rua com início na Rua Tiradentes, estendendo-se a té encontrar a Rua Luiza Marcondes de Oliveira, (antiga Rua 1 do Loteamento Alfredo Abílio Flores), no bairro Alto do Cardoso.</text:span></text:p>
      <text:p text:style-name="Lei_20_Corpo"/>
      <text:p text:style-name="Lei_20_Corpo">Art. 2° Esta Lei entrará em vigor na data de sua publicação, revogadas as disposições em contrário.</text:p>
      <text:p text:style-name="Lei_20_Corpo"/>
      <text:p text:style-name="Lei_20_Corpo">Pindamonhangaba, <text:span text:style-name="T13">07 de jul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6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69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7:04:14.369000000</dc:date>
    <meta:printed-by>Heleodoro </meta:printed-by>
    <dc:creator>Camila Bissoli </dc:creator>
    <meta:document-statistic meta:table-count="0" meta:image-count="1" meta:object-count="0" meta:page-count="1" meta:paragraph-count="12" meta:word-count="153" meta:character-count="946" meta:non-whitespace-character-count="797"/>
    <meta:user-defined meta:name="Informações 1"/>
    <meta:user-defined meta:name="Informações 2"/>
    <meta:user-defined meta:name="Informações 3"/>
    <meta:user-defined meta:name="Informações 4"/>
  </office:meta>
</office:document-meta>
</file>