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c08e0"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c08e0"/>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Lei_20_Título_20_da_20_Lei">
      <style:paragraph-properties fo:break-before="page"/>
    </style:style>
    <style:style style:name="P8" style:family="paragraph" style:parent-style-name="Lei_20_Corpo">
      <style:text-properties officeooo:rsid="000a28f8" officeooo:paragraph-rsid="000a28f8"/>
    </style:style>
    <style:style style:name="P9" style:family="paragraph" style:parent-style-name="Lei_20_Corpo">
      <style:paragraph-properties fo:text-align="center" style:justify-single-word="fals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style:font-name="Times New Roman" fo:language="pt" fo:country="BR" fo:font-weight="normal" style:language-asian="ar" style:country-asian="SA" style:font-weight-asian="normal" style:font-name-complex="Tahoma2" style:font-weight-complex="normal"/>
    </style:style>
    <style:style style:name="T4" style:family="text">
      <style:text-properties fo:font-weight="bold" officeooo:rsid="005d1ea2" style:font-weight-asian="bold" style:font-weight-complex="bold"/>
    </style:style>
    <style:style style:name="T5" style:family="text">
      <style:text-properties style:language-asian="ar" style:country-asian="SA"/>
    </style:style>
    <style:style style:name="T6" style:family="text">
      <style:text-properties officeooo:rsid="00122bef" style:language-asian="ar" style:country-asian="SA"/>
    </style:style>
    <style:style style:name="T7" style:family="text">
      <style:text-properties fo:font-weight="normal" style:language-asian="ar" style:country-asian="SA" style:font-weight-asian="normal" style:font-weight-complex="normal"/>
    </style:style>
    <style:style style:name="T8" style:family="text">
      <style:text-properties fo:font-weight="normal" officeooo:rsid="00122bef" style:language-asian="ar" style:country-asian="SA" style:font-weight-asian="normal" style:font-weight-complex="normal"/>
    </style:style>
    <style:style style:name="T9" style:family="text">
      <style:text-properties fo:font-weight="normal" officeooo:rsid="005d1ea2" style:font-weight-asian="normal" style:font-weight-complex="normal"/>
    </style:style>
    <style:style style:name="T10" style:family="text">
      <style:text-properties fo:color="#000000" style:font-name="Times New Roman" fo:language="pt" fo:country="BR" fo:font-weight="normal" officeooo:rsid="00b3d7b5" style:language-asian="ar" style:country-asian="SA" style:font-weight-asian="normal" style:font-name-complex="Tahoma2" style:font-weight-complex="normal"/>
    </style:style>
    <style:style style:name="T11" style:family="text">
      <style:text-properties fo:color="#000000" style:font-name="Times New Roman" fo:language="pt" fo:country="BR" fo:font-weight="normal" officeooo:rsid="006543b4" style:language-asian="ar" style:country-asian="SA" style:font-weight-asian="normal" style:font-name-complex="Tahoma2" style:font-weight-complex="normal"/>
    </style:style>
    <style:style style:name="T12" style:family="text">
      <style:text-properties fo:color="#000000" style:font-name="Times New Roman" fo:language="pt" fo:country="BR" fo:font-weight="normal" officeooo:rsid="00b47012" style:language-asian="ar" style:country-asian="SA" style:font-weight-asian="normal" style:font-name-complex="Tahoma2" style:font-weight-complex="normal"/>
    </style:style>
    <style:style style:name="T13" style:family="text">
      <style:text-properties fo:color="#000000" style:font-name="Times New Roman" fo:language="pt" fo:country="BR" fo:font-weight="normal" officeooo:rsid="00b619b0" style:language-asian="ar" style:country-asian="SA" style:font-weight-asian="normal" style:font-name-complex="Tahoma2" style:font-weight-complex="normal"/>
    </style:style>
    <style:style style:name="T14" style:family="text">
      <style:text-properties fo:color="#000000" style:font-name="Times New Roman" fo:language="pt" fo:country="BR" fo:font-weight="normal" officeooo:rsid="00b7f59b" style:language-asian="ar" style:country-asian="SA" style:font-weight-asian="normal" style:font-name-complex="Tahoma2" style:font-weight-complex="normal"/>
    </style:style>
    <style:style style:name="T15" style:family="text">
      <style:text-properties fo:color="#000000" style:font-name="Times New Roman" fo:language="pt" fo:country="BR" officeooo:rsid="00b9ac57" style:language-asian="ar" style:country-asian="SA" style:font-name-complex="Tahoma2"/>
    </style:style>
    <style:style style:name="T16" style:family="text">
      <style:text-properties fo:color="#000000" style:font-name="Times New Roman" fo:language="pt" fo:country="BR" officeooo:rsid="00ba29a7" style:language-asian="ar" style:country-asian="SA" style:font-name-complex="Tahoma2"/>
    </style:style>
    <style:style style:name="T17" style:family="text">
      <style:text-properties officeooo:rsid="006543b4"/>
    </style:style>
    <style:style style:name="T18" style:family="text">
      <style:text-properties officeooo:rsid="0037f675"/>
    </style:style>
    <style:style style:name="T19" style:family="text">
      <style:text-properties officeooo:rsid="0008c0d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I ORDINÁRIA N° 5803, de 07 de julho de 2015</text:p>
      <text:p text:style-name="P3"/>
      <text:p text:style-name="P4"/>
      <text:p text:style-name="Lei_20_Ementa">DISPÕE SOBRE AS DIRETRIZES ORÇAMENTÁRIAS PARA O EXERCÍCIO DE 2016 E DÁ OUTRAS PROVIDÊNCIAS.</text:p>
      <text:p text:style-name="P6"/>
      <text:p text:style-name="P5"/>
      <text:p text:style-name="Lei_20_Corpo"><text:span text:style-name="T8">Dr. Vito Ardito Lerário</text:span><text:span text:style-name="T5">, </text:span><text:span text:style-name="T8">Prefeito do Município de Pindamonhangaba</text:span><text:span text:style-name="T7">,</text:span><text:span text:style-name="T5"> faz saber que a Câmara de Vereadores de Pindamonhangaba aprov</text:span><text:span text:style-name="T6">a</text:span><text:span text:style-name="T5"> e ele </text:span><text:span text:style-name="T6">promulga a seguinte Lei:</text:span></text:p>
      <text:p text:style-name="Lei_20_Corpo"/>
      <text:p text:style-name="P9">CAPÍTULO I</text:p>
      <text:p text:style-name="P9">DAS DIRETRIZES <text:span text:style-name="T19">GERAIS</text:span></text:p>
      <text:p text:style-name="Lei_20_Corpo"/>
      <text:p text:style-name="Lei_20_Corpo"><text:span text:style-name="T3">Art. 1° </text:span><text:span text:style-name="T10">Ficam estabelecidas, para a elaboração do Orçamento do Município, relativo ao exercício de 201</text:span><text:span text:style-name="T11">6</text:span><text:span text:style-name="T10">, as Diretrizes Gerais de que trata este capítulo, os princípios estabelecidos na Constituição Federal, na Constituição Estadual no que couber, na Lei Federal 4320, de 17 de março de 1964, na Lei de Responsabilidade Fiscal n° 101/2000 e na Lei Orgânica do Município.</text:span></text:p>
      <text:p text:style-name="Lei_20_Corpo"/>
      <text:p text:style-name="Lei_20_Corpo">Art. 2° A estrutura orçamentária que servirá de base para a elaboração dos orçamentos programas para os próximos exercícios deverá obedecer à disposição constante do Anexo I, que faz parte integrante desta Lei.</text:p>
      <text:p text:style-name="Lei_20_Corpo"/>
      <text:p text:style-name="Lei_20_Corpo">Art. 3° As unidades orçamentárias, quando da elaboração de suas propostas parciais, deverão atender a estrutura orçamentária e as determinações emanadas pelos setores competentes da área.</text:p>
      <text:p text:style-name="Lei_20_Corpo"/>
      <text:p text:style-name="Lei_20_Corpo">Art. 4° Na elaboração da proposta orçamentária serão atendidos preferencialmente os projetos e atividades em andamento, bem como, as despesas continuadas, constantes dos Anexos V e VI que fazem parte integrante desta Lei, podendo na medida das necessidades, serem elencados novos programas, desde que financiados com recursos próprios ou de outras esferas do governo.</text:p>
      <text:p text:style-name="Lei_20_Corpo"/>
      <text:p text:style-name="Lei_20_Corpo">Art. 5° É vedado consignar na Lei Orçamentária crédito com finalidade imprecisa ou com dotação ilimitada.</text:p>
      <text:p text:style-name="Lei_20_Corpo"><text:soft-page-break/></text:p>
      <text:p text:style-name="Lei_20_Corpo">Art. 6° O Poder Executivo realizará estudos visando à definição de sistema de controle das despesas de custeio e avaliação de resultados das ações de governo.</text:p>
      <text:p text:style-name="Lei_20_Corpo">Parágrafo Único. A alocação de recursos na Lei Orçamentária Anual será feita diretamente à unidade orçamentária responsável pela execução, de modo a evidenciar o custeio das ações e propiciar a correta avaliação dos resultados.</text:p>
      <text:p text:style-name="Lei_20_Corpo"/>
      <text:p text:style-name="Lei_20_Corpo">Art. 7° A proposta orçamentária, que não conterá dispositivo estranho à previsão da receita e à fixação da despesa, face à Constituição Federal e à Lei de Responsabilidade Fiscal, atenderá a um processo de planejamento permanente, à descentralização, à participação comunitária e conterá “Reserva de Contingência” de 0,85% da R.C.L. (Receita Corrente Líquida).</text:p>
      <text:p text:style-name="Lei_20_Corpo"/>
      <text:p text:style-name="Lei_20_Corpo"><text:span text:style-name="T10">Art. 8° </text:span><text:span text:style-name="T12">Para efeitos de cumprimento do disposto nos §§ 1°, 2° e 3° do art. 4° da Lei Complementar 01/2000, integram esta lei o Anexo de Metas e o Anexo de Riscos Fiscais.</text:span></text:p>
      <text:p text:style-name="Lei_20_Corpo"/>
      <text:p text:style-name="P9">CAPÍTULO II</text:p>
      <text:p text:style-name="P9">DA PROPOSTA ORÇAMENTÁRIA </text:p>
      <text:p text:style-name="Lei_20_Corpo"/>
      <text:p text:style-name="Lei_20_Corpo">Art. 9° A proposta orçamentária anual atenderá às diretrizes gerais e aos princípios da unidade, universalidade e anuidade, não podendo o montante das despesas fixadas excederem a previsão de receitas para o exercício.</text:p>
      <text:p text:style-name="Lei_20_Corpo"/>
      <text:p text:style-name="Lei_20_Corpo">Art. 10 As receitas e as despesas serão estimadas, tomando-se por base a projeção da inflação estimada para 201<text:span text:style-name="T17">6</text:span>, bem como, a tendência e o comportamento das receitas tendo em vista, principalmente, os reflexos dos planos de estabilização econômica editadas pelo Governo Federal.</text:p>
      <text:p text:style-name="Lei_20_Corpo">§ 1° Na estimativa das receitas deverão ser consideradas, ainda, as modificações da legislação tributária, incumbindo à Administração o seguinte:</text:p>
      <text:p text:style-name="Lei_20_Corpo">I- A atualização dos elementos físicos das unidades imobiliárias;</text:p>
      <text:p text:style-name="Lei_20_Corpo"><text:soft-page-break/>II- A edição da atualização da planta genérica de valores de forma a minimizar a diferença entre as alíquotas nominais e as efetivas;</text:p>
      <text:p text:style-name="Lei_20_Corpo">III- A expansão do número de contribuintes;</text:p>
      <text:p text:style-name="Lei_20_Corpo">IV- A atualização do Cadastro Mobiliário Fiscal.</text:p>
      <text:p text:style-name="Lei_20_Corpo">§ 2° A renúncia de receita atenderá o dispositivo da Lei Complementar n° 101/2000, art. 14.</text:p>
      <text:p text:style-name="Lei_20_Corpo">§ 3° As taxas de polícia administrativa e de serviços públicos deverão remunerar a atividade municipal de maneira a equilibrar as respectivas despesas.</text:p>
      <text:p text:style-name="Lei_20_Corpo">§ 4° Os tributos, cujo recolhimento poderá ser efetuado em parcelas, serão corrigidos monetariamente, anualmente, segundo variação atualizada da UFMP, que tem a correção efetivada pelo IPC-FIPE.</text:p>
      <text:p text:style-name="Lei_20_Corpo">§ 5° Nenhum compromisso será assumido sem que exista dotação orçamentária e recursos financeiros previstos na programação de desembolso.</text:p>
      <text:p text:style-name="Lei_20_Corpo">§ 6° Para efeito da reserva de que trata o § 3° do art. 16 da L.R.F. consideram-se irrelevantes as despesas decorrentes da criação, expansão ou aperfeiçoamento de ação governamental, cujo valor total no exercício não ultrapasse à R$ 20.000,00 (vinte mil reais), ficando desobrigado da estimativa do impacto orçamentári<text:span text:style-name="T17">o</text:span> e financeiro.</text:p>
      <text:p text:style-name="Lei_20_Corpo"/>
      <text:p text:style-name="Lei_20_Corpo">Art. 11 O Poder Executivo é autorizado, nos termos da Constituição Federal, a:</text:p>
      <text:p text:style-name="Lei_20_Corpo"><text:span text:style-name="T12">I- Realizar o</text:span><text:span text:style-name="T13">perações de crédito por antecipação da receita nos termos da legislação em vigor;</text:span></text:p>
      <text:p text:style-name="Lei_20_Corpo"><text:span text:style-name="T13">II- Realizar operações de crédito até o limite estabelecido </text:span><text:span text:style-name="T14">pela legislação em vigor;</text:span></text:p>
      <text:p text:style-name="Lei_20_Corpo">III- <text:span text:style-name="T17">Transpor, remanejar ou transferir recursos, sem prévia autorização legislativa, nos termos do inciso VI, do artigo 167, da Constituição Federal, até o limite de 7% (sete por cento) do orçamento;</text:span></text:p>
      <text:p text:style-name="Lei_20_Corpo">IV- Contingenciar parte das dotações, quando a evolução da receita comprometer os resultados previstos.</text:p>
      <text:p text:style-name="Lei_20_Corpo"/>
      <text:p text:style-name="Lei_20_Corpo"><text:soft-page-break/>Art. 12 Não sendo devolvido o <text:span text:style-name="T17">a</text:span>utógrafo de Lei Orçamentária até os prazos estabelecidos na LOM – Lei Orgânica do Município, ao Poder Executivo, fica este autorizado a realizar a proposta orçamentária, até a sua aprovação e remessa pelo Poder Legislativo, na base de ½ (um doze avos) em cada mês.</text:p>
      <text:p text:style-name="Lei_20_Corpo">§ 1° Para atender o disposto na Lei da Responsabilidade Fiscal, o Poder Executivo se incumbirá do seguinte:</text:p>
      <text:p text:style-name="Lei_20_Corpo">I- Estabelecer programação financeira e o cronograma de execução mensal de desembolso;</text:p>
      <text:p text:style-name="Lei_20_Corpo">II- Publicar até 30 dias após o encerramento do bimestre, relatório resumido da execução orçamentária, verificando o alcance das metas, e se não atingidas deverá realizar ajustes de dotações da Prefeitura e da Câmara;</text:p>
      <text:p text:style-name="Lei_20_Corpo">III- O Poder Executivo emitirá ao final de cada quadrimestre, relatório de gestão fiscal, avaliando o cumprimento das metas fiscais, em audiência pública, perante a Câmara de Vereadores;</text:p>
      <text:p text:style-name="Lei_20_Corpo">IV- Os planos, LDO, Orçamento, Prestação de Contas, parecer do TCE, serão amplamente divulgados, inclusive na internet, e ficarão à disposição da comunidade;</text:p>
      <text:p text:style-name="Lei_20_Corpo">V- O desembolso dos recursos financeiros consignados à Câmara Municipal será feito até o dia 20 de cada mês, sob a forma de duodécimos, ou de comum acordo entre os Poderes.</text:p>
      <text:p text:style-name="Lei_20_Corpo"/>
      <text:p text:style-name="P9">CAPÍTULO III</text:p>
      <text:p text:style-name="P9">DO ORÇAMENTO FISCAL</text:p>
      <text:p text:style-name="Lei_20_Corpo"/>
      <text:p text:style-name="Lei_20_Corpo">Art. 13 O orçamento fiscal abrangerá os Poderes Executivo e Legislativo.</text:p>
      <text:p text:style-name="Lei_20_Corpo"/>
      <text:p text:style-name="Lei_20_Corpo">Art. 14 Os Poderes Executivo e Legislativo, observadas as normas legais pertinentes, art. 169 da Constituição Federal, poderão, no âmbito de seus quadros de servidores: fazer alterações de estruturas, criar empregos, contratar pessoal, conceder vantagem e aumento de remuneração, desde que atendidos os requisitos e limites constantes da Lei de Responsabilidade Fiscal.</text:p>
      <text:p text:style-name="Lei_20_Corpo"/>
      <text:p text:style-name="Lei_20_Corpo"><text:soft-page-break/>Art. 15 No exercício financeiro de 201<text:span text:style-name="T17">6</text:span>, as despesas com pessoal dos Poderes Executivo e Legislativo observarão as disposições contidas nos arts. 18, 19 e 20, da Lei Complementar n° 101/2000.</text:p>
      <text:p text:style-name="Lei_20_Corpo"/>
      <text:p text:style-name="Lei_20_Corpo">Art. 16 Se a despesa total com pessoal ultrapassar os limites estabelecidos no art. 19 da Lei Complementar n° 101/2000, a adoção das medidas de que tratam os §§ 3° e 4° do art. 169 da Constituição Federal preservará servidores das áreas de saúde, educação e assistência social.</text:p>
      <text:p text:style-name="Lei_20_Corpo"/>
      <text:p text:style-name="Lei_20_Corpo">Art. 17 Se a despesa de pessoal atingir o nível de que trata o parágrafo único do art. 22 da Lei Complementar n° 101/2000, a contratação de horas extras fica restrita as necessidades emergenciais das áreas da saúde e saneamento.</text:p>
      <text:p text:style-name="Lei_20_Corpo">Parágrafo Único. Os Poderes Executivo e Legislativo poderão a qualquer momento interromper a contratação de horas extras caso as mesmas estejam excedendo a programação para o exercício.</text:p>
      <text:p text:style-name="Lei_20_Corpo"/>
      <text:p text:style-name="Lei_20_Corpo">Art. 18 Na hipótese de ocorrência das circunstâncias estabelecidas no caput do art. 9°, e no inciso II do § 1° do art. 31, todos da Lei Complementar n° 101/2000, o Poder Executivo e o Poder Legislativo procederão à respectiva limitação de empenho e de movimentação financeira, podendo definir percentuais específicos, para o conjunto de projetos, atividades e operações especiais.</text:p>
      <text:p text:style-name="Lei_20_Corpo">§ 1° Excluem do caput deste artigo as despesas que constituem obrigações constitucionais e legais do Município e as despesas destinadas ao pagamento dos serviços da dívida.</text:p>
      <text:p text:style-name="Lei_20_Corpo">§ 2° No caso de limitação de empenhos e de movimentação financeira de que trata o caput deste artigo, buscar-se-á preservar as despesas abaixo hierarquizadas:</text:p>
      <text:p text:style-name="Lei_20_Corpo">I- Com pessoal e encargos patronais;</text:p>
      <text:p text:style-name="Lei_20_Corpo">II- Com a conservação do patrimônio público, conforme prevê o disposto no art. 45 da Lei Complementar n° 101/2000.</text:p>
      <text:p text:style-name="Lei_20_Corpo">§ 3° Na hipótese de ocorrência do disposto no caput deste artigo o Poder Executivo comunicará ao Poder Legislativo o montante que lhe caberá tornar indisponível para empenho e movimentação financeira.</text:p>
      <text:p text:style-name="Lei_20_Corpo"><text:soft-page-break/></text:p>
      <text:p text:style-name="Lei_20_Corpo">Art. 19 A Concessão de Auxílios e Subvenções destinados às áreas da saúde, educação e assistência social serão deliberadas pelas respectivas áreas de atividade e/ou pelo CMAS, CMDCA, CMI, que deverão ter a aprovação da Assistência Social do Município e serão encaminhadas para autorização legislativa.</text:p>
      <text:p text:style-name="Lei_20_Corpo"/>
      <text:p text:style-name="Lei_20_Corpo"><text:span text:style-name="T15">Art. 20 </text:span><text:span text:style-name="T16">A inclusão, na Lei Orçamentária Anual, de transferências de recursos para o custeio de despesas de outros entes da Federação somente poderá ocorrer em situações que envolvam claramente o atendimento de interesses locais, atendidos os dispositivos constantes do art. 62 da Lei Complementar n° 101.</text:span></text:p>
      <text:p text:style-name="Lei_20_Corpo"/>
      <text:p text:style-name="Lei_20_Corpo">Art. 21 O Município aplicará em Educação e Saúde, no mínimo os percentuais previstos na Constituição Federal.</text:p>
      <text:p text:style-name="Lei_20_Corpo"/>
      <text:p text:style-name="Lei_20_Corpo">Art. 22 A proposta orçamentária, que o Poder Executivo encaminhar ao Poder Legislativo, obedecerá os prazos contidos na LOM, compor-se-á de:</text:p>
      <text:p text:style-name="Lei_20_Corpo">I- Mensagem;</text:p>
      <text:p text:style-name="Lei_20_Corpo">II- Projeto de Lei Orçamentária;</text:p>
      <text:p text:style-name="Lei_20_Corpo">III- Tabelas explicativas da Receita e Despesas dos três últimos exercícios.</text:p>
      <text:p text:style-name="Lei_20_Corpo"/>
      <text:p text:style-name="Lei_20_Corpo">Art. 23 Integrarão a Lei Orçamentária Anual:</text:p>
      <text:p text:style-name="Lei_20_Corpo">I- Sumário geral da receita por fontes e da despesa por funções de governo;</text:p>
      <text:p text:style-name="Lei_20_Corpo">II- Sumário geral da receita e despesa, por categorias econômicas;</text:p>
      <text:p text:style-name="Lei_20_Corpo">III- Sumário da receita por fontes, e respectiva legislação; e</text:p>
      <text:p text:style-name="Lei_20_Corpo">IV- Quando das dotações por órgãos do governo e da administração.</text:p>
      <text:p text:style-name="Lei_20_Corpo"/>
      <text:p text:style-name="Lei_20_Corpo">Pindamonhangaba, <text:span text:style-name="T18">07 de julho de 2015.</text:span></text:p>
      <text:p text:style-name="Lei_20_Corpo"/>
      <text:p text:style-name="Lei_20_Corpo">Vito Ardito Lerário</text:p>
      <text:p text:style-name="Lei_20_Corpo"><text:span text:style-name="Strong_20_Emphasis"><text:span text:style-name="T9">Prefeito Municipal</text:span></text:span><text:span text:style-name="Strong_20_Emphasis"><text:span text:style-name="T4"> </text:span></text:span></text:p>
      <text:p text:style-name="P8"><text:a xlink:type="simple" xlink:href="http://sapl.pindamonhangaba.sp.leg.br/sapl_documentos/norma_juridica/6002_texto_consolidado.pdf">Lei 5803/2015, original com anexo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c08e0"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c08e0"/>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5"><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9</meta:editing-cycles>
    <meta:editing-duration>PT2H48M30S</meta:editing-duration>
    <meta:print-date>2015-04-16T11:09:26</meta:print-date>
    <dc:date>2016-06-08T15:23:45.259000000</dc:date>
    <meta:printed-by>Heleodoro </meta:printed-by>
    <dc:creator>Camila Bissoli </dc:creator>
    <meta:document-statistic meta:table-count="0" meta:image-count="1" meta:object-count="0" meta:page-count="6" meta:paragraph-count="73" meta:word-count="1568" meta:character-count="10078" meta:non-whitespace-character-count="8573"/>
    <meta:user-defined meta:name="Informações 1"/>
    <meta:user-defined meta:name="Informações 2"/>
    <meta:user-defined meta:name="Informações 3"/>
    <meta:user-defined meta:name="Informações 4"/>
  </office:meta>
</office:document-meta>
</file>