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color="#000000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3, de 20 de maio de 1987</text:p>
      <text:p text:style-name="Lei_20_Título_20_da_20_Lei"/>
      <text:p text:style-name="P4"/>
      <text:p text:style-name="Lei_20_Ementa">Concede título de "CIDADÃO PINDAMONHANGABENSE"</text:p>
      <text:p text:style-name="P10"/>
      <text:p text:style-name="P7"/>
      <text:p text:style-name="Lei_20_Corpo"/>
      <text:p text:style-name="Lei_20_Corpo">Vereador ÁLVARO PEREIRA DE OLIVEIRA, Presidente da Câmara Municipal de Pindamonhangaba, usando das atribuições que lhe são conferidas por lei, faz saber que o Legislativo aprovou e <text:s/>ele promulga <text:s/>o seguinte <text:s/>Decreto Legislativo:</text:p>
      <text:p text:style-name="Lei_20_Corpo"/>
      <text:p text:style-name="Lei_20_Corpo">Art. 1º – Fica <text:s/>concedido ao Deputado Estadual Prof. João <text:s/>Bastos <text:s text:c="2"/>Soares, o Título de “CIDADÃO PINDAMONHANGABENSE”, tendo em vista os <text:s/>relevantes serviços <text:s/>que vem prestando <text:s/>ao município.</text:p>
      <text:p text:style-name="Lei_20_Corpo"/>
      <text:p text:style-name="Lei_20_Corpo">Art. 2º - <text:s/>O pergaminho correspondente à <text:s/>honraria de que <text:s/>trata o artigo anterior será <text:s/>entregue ao homenageado durante <text:s/>a Sessão Solene que <text:s/>será <text:s/>realizada no dia 10 de <text:s/>julho, data comemorativa do 282 aniversário da emancipação politico-administrativo de Pindamonhangaba.</text:p>
      <text:p text:style-name="Lei_20_Corpo"/>
      <text:p text:style-name="Lei_20_Corpo">Art. 3º – As <text:s/>despesas com a <text:s/>execução do presente Decreto Legislativo correrão por conta <text:s/>de <text:s/>dotação <text:s/>orçamentária vigente, suplementada <text:s/>se necessário.</text:p>
      <text:p text:style-name="Lei_20_Corpo"/>
      <text:p text:style-name="Lei_20_Corpo">Art. 4º – O presente Decreto Legislativo entrará em vigor <text:s/>na data de sua <text:s/>publicação, revogadas <text:s/>as <text:s/>disposições <text:s/>em contrário.</text:p>
      <text:p text:style-name="Lei_20_Corpo"/>
      <text:p text:style-name="Lei_20_Corpo">Pindamonhangaba, 20 de maio de <text:s/>1987.</text:p>
      <text:p text:style-name="Lei_20_Corpo"/>
      <text:p text:style-name="Lei_20_Corpo">Vereador <text:s/>Àlvaro Pereira de <text:s/>Oliveira</text:p>
      <text:p text:style-name="Lei_20_Corpo"><text:span text:style-name="T14"><text:s text:c="16"/></text:span><text:span text:style-name="T15">Presidente</text:span></text:p>
      <text:p text:style-name="Lei_20_Corpo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6T08:42:51.17</dc:date>
    <meta:printed-by>Heleodoro </meta:printed-by>
    <meta:document-statistic meta:table-count="0" meta:image-count="1" meta:object-count="0" meta:page-count="1" meta:paragraph-count="12" meta:word-count="182" meta:character-count="1306" meta:non-whitespace-character-count="1079"/>
    <meta:user-defined meta:name="Informações 1"/>
    <meta:user-defined meta:name="Informações 2"/>
    <meta:user-defined meta:name="Informações 3"/>
    <meta:user-defined meta:name="Informações 4"/>
  </office:meta>
</office:document-meta>
</file>