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Standard" style:master-page-name="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color="#000000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CRETO LEGISLATIVO N° 2, de 20 de maio de 1987</text:p>
      <text:p text:style-name="P4"/>
      <text:p text:style-name="P6"/>
      <text:p text:style-name="P12">Concede diploma de " Honra ao Mérito"</text:p>
      <text:p text:style-name="P11"/>
      <text:p text:style-name="Lei_20_Corpo"/>
      <text:p text:style-name="Lei_20_Corpo"/>
      <text:p text:style-name="Lei_20_Corpo">Vereador Álvaro Pereira de Oliveira, Presidente <text:s/>da <text:s/>Câmara <text:s/>Municipal de Pindamonhangaba, usando das atribuições <text:s/>que lhe <text:s/>são conferidas <text:s/>por lei, faz saber <text:s/>que <text:s/>o Legislativo aprovou e ele <text:s/>promulga Decreto Legislativo:</text:p>
      <text:p text:style-name="Lei_20_Corpo"/>
      <text:p text:style-name="Lei_20_Corpo">Art.1º – Fica <text:s/>concedido à Sra. Maria de <text:s/>Lourdes Bolson, o Diploma <text:s/>de “Honra ao Mérito”, pelos inestimáveis serviços <text:s/>que <text:s/>há muito vem prestando ao município no setor <text:s/>de assistência social.</text:p>
      <text:p text:style-name="Lei_20_Corpo"/>
      <text:p text:style-name="Lei_20_Corpo">Art. 2º – O pergaminho correspondente à honraria de que <text:s/>trata o artigo anterior <text:s/>será entregue <text:s text:c="2"/>à <text:s/>homenageada durante a sessão solene que será realizada no dia 10 de julho, data comemorativa do 282º aniversário da Emancipação Político-Administrativa de Pindamonhangaba.</text:p>
      <text:p text:style-name="Lei_20_Corpo"/>
      <text:p text:style-name="Lei_20_Corpo">Art. 3º - <text:s/>As <text:s/>despesas com a execução do presente Decreto Legislativo <text:s/>correrão por conta de dotação <text:s/>orçamentária vigente , suplementada se necessário.</text:p>
      <text:p text:style-name="Lei_20_Corpo"/>
      <text:p text:style-name="Lei_20_Corpo">Art. 4º - <text:s/>O presente Decreto Legislativo entrará em vigor na data <text:s/>de sua publicação, revogadas <text:s/>as <text:s/>disposições em contrário.</text:p>
      <text:p text:style-name="Lei_20_Corpo"/>
      <text:p text:style-name="Lei_20_Corpo">Pindamonhangaba, 20 de maio de 1987.</text:p>
      <text:p text:style-name="Lei_20_Corpo"/>
      <text:p text:style-name="Lei_20_Corpo">Vereador <text:s/>Álvaro <text:s/>Pereira de Oliveira</text:p>
      <text:p text:style-name="Lei_20_Corpo"><text:span text:style-name="T14"><text:s text:c="17"/></text:span><text:span text:style-name="T15">Presidente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6T08:40:09.82</dc:date>
    <meta:printed-by>Heleodoro </meta:printed-by>
    <meta:document-statistic meta:table-count="0" meta:image-count="1" meta:object-count="0" meta:page-count="1" meta:paragraph-count="12" meta:word-count="187" meta:character-count="1290" meta:non-whitespace-character-count="1060"/>
    <meta:user-defined meta:name="Informações 1"/>
    <meta:user-defined meta:name="Informações 2"/>
    <meta:user-defined meta:name="Informações 3"/>
    <meta:user-defined meta:name="Informações 4"/>
  </office:meta>
</office:document-meta>
</file>