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, de 20 de maio de 1987</text:p>
      <text:p text:style-name="P3"/>
      <text:p text:style-name="P5"/>
      <text:p text:style-name="Lei_20_Ementa">Concede diploma de " Honra ao Mérito"</text:p>
      <text:p text:style-name="P10"/>
      <text:p text:style-name="Lei_20_Corpo"/>
      <text:p text:style-name="Lei_20_Corpo">Vereador Álvaro Pereira de Oliveira, Presidente da Câmara Municipal de Pindamonhangaba, usando das atribuições que lhe são conferidas <text:s/>por lei, faz saber <text:s/>que o Legislativo aprovou e ele <text:s/>promulga <text:s/>o seguinte Decreto Legislativo:</text:p>
      <text:p text:style-name="Lei_20_Corpo"/>
      <text:p text:style-name="Lei_20_Corpo">Art. 1º – Fica concedido à Sra. Ana Maria de Moura Marcondes, o Diploma de <text:s/>“Honra ao Mérito”, pelos inestimáveis serviços que <text:s/>há muito vem prestando à coletividade de Pindamonhangaba.</text:p>
      <text:p text:style-name="Lei_20_Corpo"/>
      <text:p text:style-name="Lei_20_Corpo">Art. 2º – O pergaminho correspondente à honraria <text:s/>de que trata o artigo anterior será <text:s/>entregue à homenageada durante <text:s/>a sessão solene que será <text:s/>realizada no dia <text:s/>10 de julho, data comemorativa do 282º aniversário da Emancipação Político-Administrativa de Pindamonhangaba.</text:p>
      <text:p text:style-name="Lei_20_Corpo"/>
      <text:p text:style-name="Lei_20_Corpo">Art. 3º – As despesas com a execução do presente <text:s text:c="2"/>Decreto <text:s/>Legislativo correrão por conta <text:s/>de verba própria do orçamento <text:s/>vigente, suplementada se necessário.</text:p>
      <text:p text:style-name="Lei_20_Corpo"/>
      <text:p text:style-name="Lei_20_Corpo">Art.4º – O presente Decreto Legislativo entrará <text:s/>em vigor <text:s/>na data de <text:s/>sua publicação, revogadas as disposições <text:s/>em contrário.</text:p>
      <text:p text:style-name="Lei_20_Corpo"/>
      <text:p text:style-name="Lei_20_Corpo">Pindamonhangaba, 20 de <text:s/>maio de 1987.</text:p>
      <text:p text:style-name="Lei_20_Corpo"/>
      <text:p text:style-name="Lei_20_Corpo">Vereador Alvaro Pereira de Oliveira</text:p>
      <text:p text:style-name="Lei_20_Corpo"><text:span text:style-name="T14"><text:s text:c="11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6T08:37:38.57</dc:date>
    <meta:printed-by>Heleodoro </meta:printed-by>
    <meta:document-statistic meta:table-count="0" meta:image-count="1" meta:object-count="0" meta:page-count="1" meta:paragraph-count="12" meta:word-count="186" meta:character-count="1286" meta:non-whitespace-character-count="1070"/>
    <meta:user-defined meta:name="Informações 1"/>
    <meta:user-defined meta:name="Informações 2"/>
    <meta:user-defined meta:name="Informações 3"/>
    <meta:user-defined meta:name="Informações 4"/>
  </office:meta>
</office:document-meta>
</file>