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officeooo:rsid="0015750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0, de 30 de novembro de 1987</text:p>
      <text:p text:style-name="P3"/>
      <text:p text:style-name="P5"/>
      <text:p text:style-name="Lei_20_Ementa">FIXA A VERBA DE REPRESENTAÇÃO DO PREFEITO E VICE- PREFEITO PARA O EXERCÍCIO DE 1988</text:p>
      <text:p text:style-name="P11"/>
      <text:p text:style-name="P8"/>
      <text:p text:style-name="Lei_20_Corpo">Vereador ÀLVARO PEREIRA <text:s/>DE OLIVEIRA, Presidente <text:s/>da <text:s/>Câmara <text:s/>Municipal de <text:s/>Pindamonhangaba, usando <text:s/>das <text:s/>atribuições que <text:s/>lhe são conferidas <text:s/>por lei, <text:s/>faz saber <text:s/>que o Legislativo <text:s/>aprovou e ele <text:s/>promulga <text:s/>o <text:s/>seguinte Decreto <text:s/>Legislativo:</text:p>
      <text:p text:style-name="Lei_20_Corpo"/>
      <text:p text:style-name="Lei_20_Corpo">Art. 1º – A verba de <text:s/>representação <text:s/>mensal <text:s/>do <text:s/>Prefeito Municipal, prevista no §1º do art. 38, do <text:s/>Decreto <text:s/>- Lei Complementar nº 9, de 31 <text:s/>de dezembro de 1969 (Lei Orgânica dos <text:s/>Municípios) modificado <text:s/>pela <text:s/>Lei <text:s/>Complementar nº 351, de 26/06/84, <text:s/>fica <text:s/>fixada, para <text:s/>o ano de <text:s/>1988 na <text:s/>seguinte forma: <text:s/>período de 1º de janeiro a 30 <text:s/>de junho <text:s/>no valor <text:s/>de <text:s/>Cz$ 80.000,00 (oitenta <text:s/>mil <text:s/>cruzados), e <text:s/>no período de 1º <text:s/>de <text:s/>julho <text:s/>a <text:s/>31 <text:s/>de dezembro no valor <text:s/>de <text:s/>Cz$ 100.000,00 (cem mil <text:s/>cruzados).</text:p>
      <text:p text:style-name="Lei_20_Corpo"/>
      <text:p text:style-name="Lei_20_Corpo">Art. 2º - <text:s/>A verba <text:s/>de representação do Vice-Prefeito prevista <text:s/>no §2º, do <text:s/>art. 38, do <text:s/>Decreto-Lei <text:s/>complementar citado no <text:s/>artigo anterior, fica fixada, para o ano de 1988, em 15 % (quinze <text:s/>por cento) da verba de <text:s/>representação fixada para o <text:s/>Prefeito , devendo ser alterada <text:s/>cada vez que <text:s/>se alterar <text:s text:c="2"/>o <text:s/>valor <text:s/>da verba <text:s/>de <text:s/>representação do Prefeito.</text:p>
      <text:p text:style-name="Lei_20_Corpo"/>
      <text:p text:style-name="Lei_20_Corpo">Art. 3º - <text:s/>As despesas decorrentes <text:s/>da Execução <text:s/>do presente <text:s/>Decreto Legislativo correrão por conta de verbas próprias do orçamento de 1988, suplementadas <text:s/>se necessário.</text:p>
      <text:p text:style-name="Lei_20_Corpo"/>
      <text:p text:style-name="Lei_20_Corpo">Art. <text:s/>4 º – Este Decreto Legislativo entrará em vigor na data <text:s/>de sua publicação, revogadas <text:s/>as disposições <text:s/>em contrário.</text:p>
      <text:p text:style-name="Lei_20_Corpo"/>
      <text:p text:style-name="Lei_20_Corpo">Pindamonhangaba, 30 de <text:s/>novembro de 1987.</text:p>
      <text:p text:style-name="Lei_20_Corpo"/>
      <text:p text:style-name="Lei_20_Corpo">Vereador <text:s/><text:span text:style-name="T16">Álvaro</text:span> Pereira de <text:s/>Oliveira</text:p>
      <text:p text:style-name="Lei_20_Corpo"><text:span text:style-name="T14"><text:s text:c="13"/></text:span><text:span text:style-name="T15">Presidente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6T08:52:04.24</dc:date>
    <meta:printed-by>Heleodoro </meta:printed-by>
    <meta:document-statistic meta:table-count="0" meta:image-count="1" meta:object-count="0" meta:page-count="1" meta:paragraph-count="12" meta:word-count="276" meta:character-count="1766" meta:non-whitespace-character-count="1403"/>
    <meta:user-defined meta:name="Informações 1"/>
    <meta:user-defined meta:name="Informações 2"/>
    <meta:user-defined meta:name="Informações 3"/>
    <meta:user-defined meta:name="Informações 4"/>
  </office:meta>
</office:document-meta>
</file>