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9, de 20 de dezembro de 1990</text:p>
      <text:p text:style-name="P3"/>
      <text:p text:style-name="P5"/>
      <text:p text:style-name="Lei_20_Ementa">FIXA A VERBA DE REPRESENTAÇÃO DO VICE -PREFEITO PARA O EXERCÍCIO DE 1991.</text:p>
      <text:p text:style-name="P10"/>
      <text:p text:style-name="P12"/>
      <text:p text:style-name="P12"/>
      <text:p text:style-name="Lei_20_Corpo">Vereador Dr. Paulo Romeiro Ramos Mell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A verba de Representação mensal do Vice-Prefeito Municipal de Pindamonhangaba, prevista no artigo 63, da Lei Orgânica Municipal, fica fixada para o ano de 1991, a partir do mês de janeiro, em Cr$ 240.000,00 (duzentos e quarenta mil cruzeiros), equivalente a ¼ da verba fixada para o Prefeito Municipal.</text:p>
      <text:p text:style-name="Lei_20_Corpo"/>
      <text:p text:style-name="Lei_20_Corpo">Parágrafo único - Essa verba será mensalmente reajustada na mesma proporção do índice de atualização do salário do servidor público municipal.</text:p>
      <text:p text:style-name="Lei_20_Corpo"/>
      <text:p text:style-name="Lei_20_Corpo">Artigo 2° - Este Decreto Legislativo entrará em vigor em 1° de janeiro de 1991, revogadas as disposições em contrário.</text:p>
      <text:p text:style-name="Lei_20_Corpo"/>
      <text:p text:style-name="Lei_20_Corpo">Pindamonhangaba, 20 de dezembro de 1990.</text:p>
      <text:p text:style-name="Lei_20_Corpo"/>
      <text:p text:style-name="Lei_20_Corpo">Vereador Dr. Paulo Romeiro Ramos Mello</text:p>
      <text:p text:style-name="Lei_20_Corpo">Presidente</text:p>
      <text:p text:style-name="Lei_20_Corpo"/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5T09:57:13.11</dc:date>
    <meta:printed-by>Heleodoro </meta:printed-by>
    <meta:document-statistic meta:table-count="0" meta:image-count="1" meta:object-count="0" meta:page-count="1" meta:paragraph-count="11" meta:word-count="177" meta:character-count="1152" meta:non-whitespace-character-count="979"/>
    <meta:user-defined meta:name="Informações 1"/>
    <meta:user-defined meta:name="Informações 2"/>
    <meta:user-defined meta:name="Informações 3"/>
    <meta:user-defined meta:name="Informações 4"/>
  </office:meta>
</office:document-meta>
</file>