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8, de 20 de dezembro de 1990</text:p>
      <text:p text:style-name="P3"/>
      <text:p text:style-name="P5"/>
      <text:p text:style-name="Lei_20_Ementa">FIXA A VERBA DE REPRESENTAÇÃO DO PREFEITO MUNICIPAL PARA O EXERCÍCIO DE 1991.</text:p>
      <text:p text:style-name="P11"/>
      <text:p text:style-name="P8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verba de representação mensal do Prefeito Municipal de Pindamonhangaba, prevista no artigo 62, da Lei Orgânica Municipal, fica fixada para o ano de 1991, a partir do mês de janeiro, em Cr$ 800.000,00 (oitocentos mil cruzeiros).</text:p>
      <text:p text:style-name="Lei_20_Corpo"/>
      <text:p text:style-name="Lei_20_Corpo">Artigo 2° - Essa verba será mensalmente reajustada na mesma proporção do índice de atualização do salário do servidor público municipal.</text:p>
      <text:p text:style-name="Lei_20_Corpo"/>
      <text:p text:style-name="Lei_20_Corpo">Artigo 3° - Este Decreto Legislativo entrará em vigor em 1° de janeiro de 1991, revogadas as disposições em contrário, no que couber.</text:p>
      <text:p text:style-name="Lei_20_Corpo"/>
      <text:p text:style-name="Lei_20_Corpo">Pindamonhangaba, 20 de dezembro de 1990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09:52:25.03</dc:date>
    <meta:printed-by>Heleodoro </meta:printed-by>
    <meta:document-statistic meta:table-count="0" meta:image-count="1" meta:object-count="0" meta:page-count="1" meta:paragraph-count="11" meta:word-count="168" meta:character-count="1092" meta:non-whitespace-character-count="928"/>
    <meta:user-defined meta:name="Informações 1"/>
    <meta:user-defined meta:name="Informações 2"/>
    <meta:user-defined meta:name="Informações 3"/>
    <meta:user-defined meta:name="Informações 4"/>
  </office:meta>
</office:document-meta>
</file>