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, de 21 de maio de 1990</text:p>
      <text:p text:style-name="P3"/>
      <text:p text:style-name="P5"/>
      <text:p text:style-name="Lei_20_Ementa">CONCEDE TÍTULO DE "CIDADÃO PINDAMONHANGABENSE"</text:p>
      <text:p text:style-name="P10"/>
      <text:p text:style-name="P12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Senhor RAUL RABELLO, <text:s/>o Título de “CIDADÃO PINDAMONHANGABENSE”, por escolher o nosso Município como sua cidade mãe, há mais de 60 anos, para aqui se estabelecer e desenvolver relevantes serviços no campo de desenvolvimento <text:s/>sócio-econômico.</text:p>
      <text:p text:style-name="Lei_20_Corpo"/>
      <text:p text:style-name="Lei_20_Corpo">Artigo 2° - O pergaminho correspondente à honraria de que trata o artigo anterior será entregue ao homenageado durante a sessão solene que será realizada no dia 10 de julho, data comemorativa do 285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as disposição em contrário.</text:p>
      <text:p text:style-name="Lei_20_Corpo"/>
      <text:p text:style-name="Lei_20_Corpo">Pindamonhangaba, 21 de maio de 1990.</text:p>
      <text:p text:style-name="Lei_20_Corpo"/>
      <text:p text:style-name="Lei_20_Corpo">Vereador Dr. Paulo Romeiro Ramos Mell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1:41:22.39</dc:date>
    <meta:printed-by>Heleodoro </meta:printed-by>
    <meta:document-statistic meta:table-count="0" meta:image-count="1" meta:object-count="0" meta:page-count="1" meta:paragraph-count="12" meta:word-count="199" meta:character-count="1357" meta:non-whitespace-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