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LEGISLATIVO N° 5, de 21 de maio de 1990</text:p>
      <text:p text:style-name="P3"/>
      <text:p text:style-name="Lei_20_Ementa"/>
      <text:p text:style-name="Lei_20_Ementa">CONCEDE TÍTULO DE "CIDADÃO PINDAMONHANGABENSE"</text:p>
      <text:p text:style-name="Lei_20_Ementa"/>
      <text:p text:style-name="Lei_20_Ementa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Ilustríssimo Senhor <text:s/>JOSÉ CLARO PEREIRA DE CARVALHO, DD. Gerente do Banco do Brasil S/A, o Título de “CIDADÃO <text:s/>PINDAMONHANGABENSE”, pelos relevantes serviços profissionais e sociais prestados em nossa cidade.</text:p>
      <text:p text:style-name="Lei_20_Corpo">Artigo 2° - O pergaminho correspondente à honraria de que trata o artigo anterior, será entregue ao homenageado durante a sessão solene que será realizada no dia 10 de julho, data comemorativa do 285° Aniversário de Emancipação Político-Administrativa de Pindamonhangaba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O presente Decreto Legislativo entrará em vigor na data de sua publicação, revogadas as disposição em contrário.</text:p>
      <text:p text:style-name="Lei_20_Corpo"/>
      <text:p text:style-name="Lei_20_Corpo">Pindamonhangaba, 21 de maio de 1990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1:27:56.79</dc:date>
    <meta:printed-by>Heleodoro </meta:printed-by>
    <meta:document-statistic meta:table-count="0" meta:image-count="1" meta:object-count="0" meta:page-count="1" meta:paragraph-count="12" meta:word-count="193" meta:character-count="1326" meta:non-whitespace-character-count="1136"/>
    <meta:user-defined meta:name="Informações 1"/>
    <meta:user-defined meta:name="Informações 2"/>
    <meta:user-defined meta:name="Informações 3"/>
    <meta:user-defined meta:name="Informações 4"/>
  </office:meta>
</office:document-meta>
</file>