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Livro_2f_Título_2f_Capítulo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3, de 21 de maio de 1990</text:p>
      <text:p text:style-name="P3"/>
      <text:p text:style-name="P5"/>
      <text:p text:style-name="Lei_20_Ementa">CONCEDE DIPLOMA DE "HONRA AO MÉRITO"</text:p>
      <text:p text:style-name="Lei_20_Corpo"/>
      <text:p text:style-name="Lei_20_Corpo"/>
      <text:p text:style-name="Lei_20_Corpo">Vereador Dr. Paulo Romeiro Ramos Mello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– Fica concedido ao Sr. “FRANCISCO XAVIER PIRES”, o Diploma de “HONRA AO MÉRITO”, pelos relevantes serviços que vem prestando no Campo da Arte e Cultura, elevando e divulgando o nome de Pindamonhangaba no cenário artístico, por suas exposições em inúmeros estados do País e em vários países da Europa, Ásia e Oriente.</text:p>
      <text:p text:style-name="Lei_20_Corpo"/>
      <text:p text:style-name="Lei_20_Corpo">Artigo 2° - O pergaminho correspondente à honraria de que trata o artigo anterior, será entregue ao homenageado durante a Sessão Solene que será realizada no dia 10 de julho, data comemorativo <text:s/>do 285° Aniversário da Emancipação Político-Administrativa de Pindamonhangaba.</text:p>
      <text:p text:style-name="Lei_20_Corpo"/>
      <text:p text:style-name="Lei_20_Corpo">Artigo 3° - As despesas com a execução do presente Decreto Legislativo correrão por conta de dotação própria do orçamento vigente, suplementada se necessário.</text:p>
      <text:p text:style-name="Lei_20_Corpo"/>
      <text:p text:style-name="Lei_20_Corpo">Artigo 4° - O presente Decreto Legislativo entrará em vigor na data de sua publicação, revogadas as disposições em contrário.</text:p>
      <text:p text:style-name="Lei_20_Corpo"/>
      <text:p text:style-name="Lei_20_Corpo">Pindamonhangaba, 21 de maio de 1990.</text:p>
      <text:p text:style-name="Lei_20_Corpo"/>
      <text:p text:style-name="Lei_20_Corpo">Vereador Dr. Paulo Romeiro Ramos Mello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4T11:23:48.22</dc:date>
    <meta:printed-by>Heleodoro </meta:printed-by>
    <meta:document-statistic meta:table-count="0" meta:image-count="1" meta:object-count="0" meta:page-count="1" meta:paragraph-count="12" meta:word-count="216" meta:character-count="1415" meta:non-whitespace-character-count="1203"/>
    <meta:user-defined meta:name="Informações 1"/>
    <meta:user-defined meta:name="Informações 2"/>
    <meta:user-defined meta:name="Informações 3"/>
    <meta:user-defined meta:name="Informações 4"/>
  </office:meta>
</office:document-meta>
</file>