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, de 09 de abril de 1990</text:p>
      <text:p text:style-name="P3"/>
      <text:p text:style-name="P5"/>
      <text:p text:style-name="Lei_20_Ementa">DISPÕE SOBRE APROVAÇÃO DAS CONTAS DO EXECUTIVO E DA CÂMARA MUNICIPAIS REFERENTE AO EXERCÍCIO DE 1987.</text:p>
      <text:p text:style-name="Lei_20_Ementa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- Ficam aprovadas, de conformidade com o parecer prévio do Tribunal de Contas do Estado de São Paulo, as contas da Prefeitura e Câmara Municipais, referentes ao Exercício Financeiro de 1987.</text:p>
      <text:p text:style-name="Lei_20_Corpo"/>
      <text:p text:style-name="Lei_20_Corpo">Artigo 2° - O presente Decreto Legislativo entrará em vigor na data de sua publicação, revogadas as disposições em contrário.</text:p>
      <text:p text:style-name="Lei_20_Corpo"/>
      <text:p text:style-name="Lei_20_Corpo">Pindamonhangaba, 09 de abril de 1990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0:56:42.31</dc:date>
    <meta:printed-by>Heleodoro </meta:printed-by>
    <meta:document-statistic meta:table-count="0" meta:image-count="1" meta:object-count="0" meta:page-count="1" meta:paragraph-count="10" meta:word-count="141" meta:character-count="925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