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, de 20 de maio de 1991</text:p>
      <text:p text:style-name="P3"/>
      <text:p text:style-name="P5"/>
      <text:p text:style-name="Lei_20_Ementa">CONCEDE DIPLOMA DE "HONRA AO MÉRITO" AO ILUSTRÍSSIMO SENHOR LAURO AKIYAMA.</text:p>
      <text:p text:style-name="P11"/>
      <text:p text:style-name="P8"/>
      <text:p text:style-name="Lei_20_Corpo"/>
      <text:p text:style-name="Lei_20_Corpo">Vereador Manoel César Ribeiro Filh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Senhor LAURO AKIYAMA , o Diploma de “Honra ao Mérito ”, pelo brilhante trabalho que vem desenvolvendo na área de esporte em <text:s/>de Pindamonhangaba, em especial à canoagem.</text:p>
      <text:p text:style-name="Lei_20_Corpo"/>
      <text:p text:style-name="Lei_20_Corpo">Artigo 2° - O pergaminho correspondente à honraria de que trata o artigo anterior será entregue ao homenageado durante a Sessão Solene, comemorativa do 286° Aniversário da Emancipação Político-Administrativa de Pindamonhangaba, a ser <text:s/>realizada no dia 10 de julho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O presente Decreto Legislativo entrará em vigor na data de sua publicação, revogadas as disposição em contrário.</text:p>
      <text:p text:style-name="Lei_20_Corpo"/>
      <text:p text:style-name="Lei_20_Corpo">Pindamonhangaba, 20 de maio de 1991.</text:p>
      <text:p text:style-name="Lei_20_Corpo"/>
      <text:p text:style-name="Lei_20_Corpo">Vereador Manoel César Ribeiro Filh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46:34.41</dc:date>
    <meta:printed-by>Heleodoro </meta:printed-by>
    <meta:document-statistic meta:table-count="0" meta:image-count="1" meta:object-count="0" meta:page-count="1" meta:paragraph-count="12" meta:word-count="195" meta:character-count="1301" meta:non-whitespace-character-count="1109"/>
    <meta:user-defined meta:name="Informações 1"/>
    <meta:user-defined meta:name="Informações 2"/>
    <meta:user-defined meta:name="Informações 3"/>
    <meta:user-defined meta:name="Informações 4"/>
  </office:meta>
</office:document-meta>
</file>