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officeooo:rsid="0015438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4, de 20 de maio de 1991</text:p>
      <text:p text:style-name="P3"/>
      <text:p text:style-name="P5"/>
      <text:p text:style-name="Lei_20_Ementa">CONCEDE TÍTULO DE "CIDADÃO PINDAMONHANGABENSE" AO ILUSTRÍSSIMO SENHOR JOSÉ FRANÇA.</text:p>
      <text:p text:style-name="P10"/>
      <text:p text:style-name="Lei_20_Corpo"/>
      <text:p text:style-name="Lei_20_Corpo">Vereador Manoel César Ribeiro Filh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Fica concedido ao ilustríssimo Senhor José França , Presidente da APAE, <text:s/>o Título de “CIDADÃO PINDAMONHANGABENSE”, pelos relevantes serviços <text:s/>prestados à população <text:s/>de Pindamonhangaba, na área social.</text:p>
      <text:p text:style-name="Lei_20_Corpo"/>
      <text:p text:style-name="Lei_20_Corpo">Artigo 2° - O pergaminho correspondente à honraria de que trata o artigo anterior será entregue ao homenageado durante a sessão solene que será realizada no dia 10 de julho, data comemorativa do 286° Aniversário da Emancipação Político-Administrativa de Pindamonhangaba.</text:p>
      <text:p text:style-name="Lei_20_Corpo"/>
      <text:p text:style-name="Lei_20_Corpo">Artigo 3° - As despesas com a execução do presente Decreto Legislativo correrão por conta de dotação orçamentária vigente, suplementada se necessário.</text:p>
      <text:p text:style-name="Lei_20_Corpo"/>
      <text:p text:style-name="Lei_20_Corpo">Artigo 4° - O presente Decreto Legislativo entrará em vigor na data de sua publicação, revogadas <text:span text:style-name="T14">as disposições</text:span> em contrário.</text:p>
      <text:p text:style-name="Lei_20_Corpo"/>
      <text:p text:style-name="Lei_20_Corpo">Pindamonhangaba, 20 de maio de 1991.</text:p>
      <text:p text:style-name="Lei_20_Corpo"/>
      <text:p text:style-name="Lei_20_Corpo">Vereador Manoel César Ribeiro Filho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10:44:25.53</dc:date>
    <meta:printed-by>Heleodoro </meta:printed-by>
    <meta:document-statistic meta:table-count="0" meta:image-count="1" meta:object-count="0" meta:page-count="1" meta:paragraph-count="12" meta:word-count="191" meta:character-count="1330" meta:non-whitespace-character-count="1141"/>
    <meta:user-defined meta:name="Informações 1"/>
    <meta:user-defined meta:name="Informações 2"/>
    <meta:user-defined meta:name="Informações 3"/>
    <meta:user-defined meta:name="Informações 4"/>
  </office:meta>
</office:document-meta>
</file>