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3, de 20 de maio de 1991</text:p>
      <text:p text:style-name="P4"/>
      <text:p text:style-name="P6"/>
      <text:p text:style-name="P13">CONCEDE TÍTULO DE CIDADÃ PINDAMONHANGABENSE À PROFª ANETE NUNES SALLES.</text:p>
      <text:p text:style-name="P12"/>
      <text:p text:style-name="P9"/>
      <text:p text:style-name="Lei_20_Corpo"/>
      <text:p text:style-name="Lei_20_Corpo">Vereador Manoel César Ribeiro Filh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 Sra. Anete Nunes Salles, o Título de “CIDADÃ PINDAMONHANGABENSE”, pelos relevantes serviços vem apresentado à coletividade na área da Educação.</text:p>
      <text:p text:style-name="Lei_20_Corpo"/>
      <text:p text:style-name="Lei_20_Corpo">Artigo 2° - O pergaminho correspondente à honraria de que trata o artigo anterior, <text:s/>será entregue a homenageada durante a Sessão Solene comemorativa do 286° Aniversário da Emancipação Político-Administrativa de Pindamonhangaba, a ser realizada no dia 10 de julho..</text:p>
      <text:p text:style-name="Lei_20_Corpo"/>
      <text:p text:style-name="Lei_20_Corpo">Artigo 3° - As despesas com a execução do presente Decreto Legislativo correrão por conta de dotação orçamentária vigente, suplementada se necessário.</text:p>
      <text:p text:style-name="Lei_20_Corpo"/>
      <text:p text:style-name="Lei_20_Corpo">Artigo 4° - Este Decreto Legislativo entrará em vigor na data de sua publicação, revogadas as disposição em contrário.</text:p>
      <text:p text:style-name="Lei_20_Corpo"/>
      <text:p text:style-name="Lei_20_Corpo">Pindamonhangaba, 20 de maio de 1991.</text:p>
      <text:p text:style-name="Lei_20_Corpo"/>
      <text:p text:style-name="Lei_20_Corpo">Vereador Manoel César Ribeiro Filh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0:42:17.82</dc:date>
    <meta:printed-by>Heleodoro </meta:printed-by>
    <meta:document-statistic meta:table-count="0" meta:image-count="1" meta:object-count="0" meta:page-count="1" meta:paragraph-count="12" meta:word-count="185" meta:character-count="1266" meta:non-whitespace-character-count="1085"/>
    <meta:user-defined meta:name="Informações 1"/>
    <meta:user-defined meta:name="Informações 2"/>
    <meta:user-defined meta:name="Informações 3"/>
    <meta:user-defined meta:name="Informações 4"/>
  </office:meta>
</office:document-meta>
</file>