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5a2ef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2a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12a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fo:language="pt" fo:country="BR" fo:font-weight="normal" officeooo:rsid="009ad7ba" style:font-name-asian="TimesNewRomanPSMT" style:language-asian="en" style:country-asian="US" style:font-weight-asian="normal" style:font-name-complex="TimesNewRomanPSMT" style:font-weight-complex="normal"/>
    </style:style>
    <style:style style:name="T11" style:family="text">
      <style:text-properties fo:color="#000000" fo:language="pt" fo:country="BR" fo:font-weight="normal" officeooo:rsid="009c455e" style:font-name-asian="TimesNewRomanPSMT" style:language-asian="en" style:country-asian="US" style:font-weight-asian="normal" style:font-name-complex="TimesNewRomanPSMT" style:font-weight-complex="normal"/>
    </style:style>
    <style:style style:name="T12" style:family="text">
      <style:text-properties fo:color="#000000" fo:language="pt" fo:country="BR" fo:font-weight="normal" officeooo:rsid="009e0a6e" style:font-name-asian="TimesNewRomanPSMT" style:language-asian="en" style:country-asian="US" style:font-weight-asian="normal" style:font-name-complex="TimesNewRomanPSMT" style:font-weight-complex="normal"/>
    </style:style>
    <style:style style:name="T13" style:family="text">
      <style:text-properties fo:color="#000000" fo:language="pt" fo:country="BR" fo:font-weight="normal" officeooo:rsid="00a467a3" style:font-name-asian="TimesNewRomanPSMT" style:language-asian="en" style:country-asian="US" style:font-weight-asian="normal" style:font-name-complex="TimesNewRomanPSMT" style:font-weight-complex="normal"/>
    </style:style>
    <style:style style:name="T14" style:family="text">
      <style:text-properties officeooo:rsid="002dbe69"/>
    </style:style>
    <style:style style:name="T15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ALFA N° 5655, de 27 de maio de 2014</text:p>
      <text:p text:style-name="P1"/>
      <text:p text:style-name="P2"/>
      <text:p text:style-name="Lei_20_Ementa">DENOMINA DE JOÃO LIVRAMENTO A RUA PROJETADA 3, NO BAIRRO MOMBAÇA.</text:p>
      <text:p text:style-name="Lei_20_Ementa"/>
      <text:p text:style-name="Lei_20_Ementa">(Projeto de Lei nº 68/2014, de autoria do Vereador Janio Ardito Lerario)</text:p>
      <text:p text:style-name="Lei_20_Ementa"/>
      <text:p text:style-name="P3"/>
      <text:p text:style-name="Lei_20_Corpo"><text:span text:style-name="T5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</text:span><text:span text:style-name="T10">Fica </text:span><text:span text:style-name="T11">prolongada a denominação de </text:span><text:span text:style-name="T12">JOÃO LIVRAMENTO</text:span><text:span text:style-name="T11"> </text:span><text:span text:style-name="T12">até a Rua Projetada 3, </text:span><text:span text:style-name="T13">composta pela Área Desmembrada 03 – Matrícula n° 43.651 composta pela Área Desmembrada 02, Matrícula n° 43.653 do CRIA), que tem início na Rua Projetada 01 (composta pela Área Desmembrada 01 – e composta pela Área Desmembrada 01, Matrícula n° 43.651 do CRIA) e vai até a Rua Gabriela de Barros Lessa do Loteamento Residencial Dr. Lessa, desapropriada através do Decreto n° 4.804 de 03 de fevereiro de 2012, para melhoria do Sistema Viário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4">27</text:span> de <text:span text:style-name="T15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2a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2a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5:51:40.059000000</dc:date>
    <meta:printed-by>Heleodoro </meta:printed-by>
    <dc:creator>Camila Bissoli </dc:creator>
    <meta:document-statistic meta:table-count="0" meta:image-count="1" meta:object-count="0" meta:page-count="1" meta:paragraph-count="12" meta:word-count="187" meta:character-count="1170" meta:non-whitespace-character-count="986"/>
    <meta:user-defined meta:name="Informações 1"/>
    <meta:user-defined meta:name="Informações 2"/>
    <meta:user-defined meta:name="Informações 3"/>
    <meta:user-defined meta:name="Informações 4"/>
  </office:meta>
</office:document-meta>
</file>