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Times New Roman" fo:font-size="11pt" officeooo:paragraph-rsid="00055f30" style:font-size-asian="11pt" style:font-size-complex="11pt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f1d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5f1d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color="#000000" fo:language="pt" fo:country="BR" fo:font-weight="normal" officeooo:rsid="009ad7ba" style:font-name-asian="TimesNewRomanPSMT" style:language-asian="en" style:country-asian="US" style:font-weight-asian="normal" style:font-name-complex="TimesNewRomanPSMT" style:font-weight-complex="normal"/>
    </style:style>
    <style:style style:name="T12" style:family="text">
      <style:text-properties fo:color="#000000" fo:language="pt" fo:country="BR" fo:font-weight="normal" officeooo:rsid="009c455e" style:font-name-asian="TimesNewRomanPSMT" style:language-asian="en" style:country-asian="US" style:font-weight-asian="normal" style:font-name-complex="TimesNewRomanPSMT" style:font-weight-complex="normal"/>
    </style:style>
    <style:style style:name="T13" style:family="text">
      <style:text-properties fo:color="#000000" fo:language="pt" fo:country="BR" fo:font-weight="normal" officeooo:rsid="009e0a6e" style:font-name-asian="TimesNewRomanPSMT" style:language-asian="en" style:country-asian="US" style:font-weight-asian="normal" style:font-name-complex="TimesNewRomanPSMT" style:font-weight-complex="normal"/>
    </style:style>
    <style:style style:name="T14" style:family="text">
      <style:text-properties fo:color="#000000" fo:language="pt" fo:country="BR" fo:font-weight="normal" officeooo:rsid="00a3ef6b" style:font-name-asian="TimesNewRomanPSMT" style:language-asian="en" style:country-asian="US" style:font-weight-asian="normal" style:font-name-complex="TimesNewRomanPSMT" style:font-weight-complex="normal"/>
    </style:style>
    <style:style style:name="T15" style:family="text">
      <style:text-properties fo:color="#000000" fo:language="pt" fo:country="BR" fo:font-weight="normal" officeooo:rsid="00a467a3" style:font-name-asian="TimesNewRomanPSMT" style:language-asian="en" style:country-asian="US" style:font-weight-asian="normal" style:font-name-complex="TimesNewRomanPSMT" style:font-weight-complex="normal"/>
    </style:style>
    <style:style style:name="T16" style:family="text">
      <style:text-properties officeooo:rsid="002dbe69"/>
    </style:style>
    <style:style style:name="T17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ALFA N° 5656, de 27 de maio de 2014</text:p>
      <text:p text:style-name="P1"/>
      <text:p text:style-name="Lei_20_Ementa"/>
      <text:p text:style-name="Lei_20_Ementa">DENOMINA DE ÁLVARO PINTO MADUREIRA A RUA PROJETADA 2, NO BAIRRO MOMBAÇA.</text:p>
      <text:p text:style-name="Lei_20_Ementa"/>
      <text:p text:style-name="Lei_20_Ementa">(Projeto de Lei nº 67/2014, de autoria do Vereador Janio Ardito Lerario e do Vereador Felipe César)</text:p>
      <text:p text:style-name="Lei_20_Ementa"/>
      <text:p text:style-name="P2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</text:span><text:span text:style-name="T5">1º</text:span><text:span text:style-name="T4"> </text:span><text:span text:style-name="T11">Fica </text:span><text:span text:style-name="T12">prolongada a denominação de ÁLVARO PINTO MADUREIRA </text:span><text:span text:style-name="T13">até a Rua Projetada 2, </text:span><text:span text:style-name="T14">composta pela Área Desmembrada 02 – Matrícula n° 43.651 do CRIA, que tem início na Rua Projetada 01 (composta pela Área Desmembrada 01 – Matrícula n° 42.357 e composta pela Área Desmembrada 01, Matrícula n° 43.651 do CRIA) </text:span><text:span text:style-name="T15">e vai até a Rua 22 do Loteamento Real Ville – Fase 2 (Reservada a Prefeitura Municipal de Pindamonhangaba para futura melhoria do Sistema Viário), <text:s/>composta pela Área Desmembrada 01 – Matrícula n° 42.357 do CRIA, desapropriada através do Decreto n° 4.804 de 03 de fevereiro de 2012, para melhoria do Sistema Viário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/>
      <text:p text:style-name="Lei_20_Corpo">Pindamonhangaba, <text:span text:style-name="T16">27</text:span> de <text:span text:style-name="T17">mai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f1d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f1d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5:49:24.106000000</dc:date>
    <meta:printed-by>Heleodoro </meta:printed-by>
    <dc:creator>Camila Bissoli </dc:creator>
    <meta:document-statistic meta:table-count="0" meta:image-count="1" meta:object-count="0" meta:page-count="1" meta:paragraph-count="12" meta:word-count="210" meta:character-count="1313" meta:non-whitespace-character-count="1103"/>
    <meta:user-defined meta:name="Informações 1"/>
    <meta:user-defined meta:name="Informações 2"/>
    <meta:user-defined meta:name="Informações 3"/>
    <meta:user-defined meta:name="Informações 4"/>
  </office:meta>
</office:document-meta>
</file>