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1e80e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3, de 18 de dezembro de 1989</text:p>
      <text:p text:style-name="P3"/>
      <text:p text:style-name="P5"/>
      <text:p text:style-name="Lei_20_Ementa">FIXA A VERBA DE REPRESENTAÇÃO DO PREFEITO, DO VICE-PREFEITO E DO PRESIDENTE DA CÂMARA PARA O EXERCÍCIO DE 1990.</text:p>
      <text:p text:style-name="Lei_20_Ementa"/>
      <text:p text:style-name="P10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A verba de representação mensal do Prefeito Municipal, prevista no parágrafo 1° do artigo 38, do Decreto-Lei Complementar n° 09, de 31 de dezembro de 1969 (LOM) modificada pela Lei Complementar n° 351, de 26 de junho de 1984, <text:s/>fica fixada para o ano de 1990, a partir do mês de janeiro, em Ncz$20.350,00 (vinte mil, trezentos e <text:span text:style-name="T14">cinquenta</text:span> cruzados novos) ou outra moeda que vier a substituí-lo, atualizada de acordo com os índices de aumento dados ao funcionalismo público municipal a partir de 1° de fevereiro de 1990.</text:p>
      <text:p text:style-name="Lei_20_Corpo"/>
      <text:p text:style-name="Lei_20_Corpo">Artigo 2° - A verba de representação mensal do Vice-Prefeito Municipal, prevista no parágrafo 2° do artigo 38, do Decreto-Lei Complementar n° 09, de 03 de dezembro de 1969 (LOM), modificada pela Lei Complementar n ° 351, de 26 de junho de 1984, fica fixada para o ano de 1990, em Ncz$ 6.105,00 (seis mil, cento e cinco cruzados novos), ou outra moeda que a substituí-lo, atualizada de acordo com os índices de aumento dados ao funcionalismo público municipal, a partir de 1° de fevereiro de 1990.</text:p>
      <text:p text:style-name="Lei_20_Corpo"/>
      <text:p text:style-name="Lei_20_Corpo">Artigo 3° - A verba de representação mensal do Presidente da Câmara Municipal, fica fixada, para o ano de 1990, a partir do mês de janeiro de 1990, em Ncz$ 12.210,00 (doze mil, duzentos e dez cruzados novos), ou outra moeda que vier a substituí-lo atualizada de acordo com os índices de aumento dados ao funcionalismo público municipal, a partir de 1° de fevereiro de 1990.</text:p>
      <text:p text:style-name="Lei_20_Corpo"/>
      <text:p text:style-name="Lei_20_Corpo">Artigo 4° - As despesas decorrentes da execução do presente Decreto Legislativo, correrão por conta de verbas próprias que serão consignadas no orçamento de 1990, suplementadas se necessário.</text:p>
      <text:p text:style-name="Lei_20_Corpo"><text:soft-page-break/></text:p>
      <text:p text:style-name="Lei_20_Corpo">Artigo 5° - Este Decreto Legislativo entrará em vigor em 1° de janeiro de 1990, revogadas as disposições em contrário, no que couber.</text:p>
      <text:p text:style-name="Lei_20_Corpo"/>
      <text:p text:style-name="Lei_20_Corpo">Pindamonhangaba, 18 de dezembro de 1989.</text:p>
      <text:p text:style-name="Lei_20_Corpo"/>
      <text:p text:style-name="Lei_20_Corpo">Vereador Dr. Paulo Romeiro Ramos Mell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24:16.28</dc:date>
    <meta:printed-by>Heleodoro </meta:printed-by>
    <meta:document-statistic meta:table-count="0" meta:image-count="1" meta:object-count="0" meta:page-count="2" meta:paragraph-count="13" meta:word-count="386" meta:character-count="2339" meta:non-whitespace-character-count="1958"/>
    <meta:user-defined meta:name="Informações 1"/>
    <meta:user-defined meta:name="Informações 2"/>
    <meta:user-defined meta:name="Informações 3"/>
    <meta:user-defined meta:name="Informações 4"/>
  </office:meta>
</office:document-meta>
</file>