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LEGISLATIVO N° 6, de 27 de julho de 1992</text:p>
      <text:p text:style-name="P3"/>
      <text:p text:style-name="Lei_20_Ementa"/>
      <text:p text:style-name="Lei_20_Ementa">DISPÕE SOBRE A FIXAÇÃO DA REMUNERAÇÃO DO PREFEITO MUNICIPAL E DA VERBA DE REPRESENTAÇÃO DO VICE-PREFEITO PARA A LEGISLATURA 1993-1996.</text:p>
      <text:p text:style-name="Lei_20_Ementa"/>
      <text:p text:style-name="Lei_20_Corpo"/>
      <text:p text:style-name="Lei_20_Corpo">Vereador Manoel César Ribeiro Filh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A remuneração mensal do Prefeito Municipal será de Cr$22.500.000,00(vinte e dois milhões e quinhentos mil cruzeiros), fixada na seguinte conformidade:</text:p>
      <text:p text:style-name="Lei_20_Corpo"><text:tab/>a) – Subsídio.........................................................................Cr$12.500.000,00</text:p>
      <text:p text:style-name="Lei_20_Corpo"><text:tab/>b) – Verba de Representação................................................Cr$10.000.000,00</text:p>
      <text:p text:style-name="Lei_20_Corpo"/>
      <text:p text:style-name="Lei_20_Corpo">Artigo 2° - Ao Vice-Prefeito será paga, mensalmente, verba de Representação no valor de Cr$5.000.000,00 (cinco milhões de cruzeiros).</text:p>
      <text:p text:style-name="Lei_20_Corpo"/>
      <text:p text:style-name="Lei_20_Corpo">Artigo 3° - A Remuneração do Prefeito e a Verba de Representação do Vice-Prefeito,fixadas nos artigos anteriores, serão <text:s/>atualizadas mensalmente até o dia 31 de dezembro de 1992, para vigorar a partir de 1° de janeiro de 1993, início da Legislatura 1993-1996.</text:p>
      <text:p text:style-name="Lei_20_Corpo"/>
      <text:p text:style-name="Lei_20_Corpo">Artigo 4° - As atualizações previstas no artigo anterior e as atualizações a partir de 1° de janeiro de 1993, serão feitas segundo a variação do Índice de Preços ao Consumidor – IPC, calculado pela FIPE – Fundação Instituto de Pesquisas Econômicas da USP, ou outro índice que vier a substituí-lo.</text:p>
      <text:p text:style-name="Lei_20_Corpo"/>
      <text:p text:style-name="Lei_20_Corpo">Artigo 5° - As despesas decorrentes da execução deste Decreto Legislativo, correrão à conta de dotação própria do Poder Executivo, suplementada se necessário.</text:p>
      <text:p text:style-name="Lei_20_Corpo"/>
      <text:p text:style-name="Lei_20_Corpo"><text:soft-page-break/>Artigo 6° - Este Decreto Legislativo entrará em vigor na data de sua publicação, revogadas as disposições em contrário.</text:p>
      <text:p text:style-name="Lei_20_Corpo"/>
      <text:p text:style-name="Lei_20_Corpo">Pindamonhangaba, 27 de julho de 1992.</text:p>
      <text:p text:style-name="Lei_20_Corpo"/>
      <text:p text:style-name="Lei_20_Corpo"/>
      <text:p text:style-name="Lei_20_Corpo">Vereador Manoel César Ribeiro Filho</text:p>
      <text:p text:style-name="Lei_20_Corpo"><text:tab/><text:tab/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0:12:03.92</dc:date>
    <meta:printed-by>Heleodoro </meta:printed-by>
    <meta:document-statistic meta:table-count="0" meta:image-count="1" meta:object-count="0" meta:page-count="2" meta:paragraph-count="16" meta:word-count="270" meta:character-count="1951" meta:non-whitespace-character-count="1681"/>
    <meta:user-defined meta:name="Informações 1"/>
    <meta:user-defined meta:name="Informações 2"/>
    <meta:user-defined meta:name="Informações 3"/>
    <meta:user-defined meta:name="Informações 4"/>
  </office:meta>
</office:document-meta>
</file>