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CRETO LEGISLATIVO N° 2, de 06 de abril de 1992</text:p>
      <text:p text:style-name="Lei_20_Título_20_da_20_Lei"/>
      <text:p text:style-name="P4"/>
      <text:p text:style-name="Lei_20_Ementa">FIXA A VEBA DE REPRESENTAÇÃO DO VICE-PREFEITO PARA O EXERCÍCIO DE 1992.</text:p>
      <text:p text:style-name="P9"/>
      <text:p text:style-name="Lei_20_Corpo"/>
      <text:p text:style-name="Lei_20_Corpo">Vereador André Luiz Raposo, Presidente da Câmara Municipal de Pindamonhangaba, usando das atribuições que lhe são conferidas por Lei, faz saber que o Legislativo aprovou e ele promulga o seguinte Decreto Legislativo:</text:p>
      <text:p text:style-name="Lei_20_Corpo"/>
      <text:p text:style-name="Lei_20_Corpo">Artigo 1° – A verba de representação mensal do Vice-Prefeito Municipal de Pindamonhangaba, prevista no artigo 63, da Lei Orgânica Municipal, <text:s/>fica fixada para o ano de 1992, a partir do mês de janeiro, em Cr$1.265.607,00 (hum milhão, duzentos e sessenta e cinco mil, seiscentos e sete cruzeiros), <text:s/>equivalente a 30% (trinta por cento) da verba de representação do Prefeito Municipal.</text:p>
      <text:p text:style-name="Lei_20_Corpo"/>
      <text:p text:style-name="Lei_20_Corpo">Parágrafo único – Essa verba será reajustada na mesma proporção do índice de atualização do salário do servidor público municipal.</text:p>
      <text:p text:style-name="Lei_20_Corpo"/>
      <text:p text:style-name="Lei_20_Corpo">Artigo 2°- Este Decreto Legislativo entrará em vigor na data de sua publicação, retroagindo os seus efeitos a contar de 1° de janeiro de 1992 e revogadas as disposições em contrário.</text:p>
      <text:p text:style-name="Lei_20_Corpo"/>
      <text:p text:style-name="Lei_20_Corpo">Pindamonhangaba, 06 de abril de 1992.</text:p>
      <text:p text:style-name="Lei_20_Corpo"/>
      <text:p text:style-name="Lei_20_Corpo">Vereador André Luiz Raposo</text:p>
      <text:p text:style-name="Lei_20_Corpo">Presidente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4T09:40:16.02</dc:date>
    <meta:printed-by>Heleodoro </meta:printed-by>
    <meta:document-statistic meta:table-count="0" meta:image-count="1" meta:object-count="0" meta:page-count="1" meta:paragraph-count="11" meta:word-count="190" meta:character-count="1241" meta:non-whitespace-character-count="1052"/>
    <meta:user-defined meta:name="Informações 1"/>
    <meta:user-defined meta:name="Informações 2"/>
    <meta:user-defined meta:name="Informações 3"/>
    <meta:user-defined meta:name="Informações 4"/>
  </office:meta>
</office:document-meta>
</file>