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0f3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0f33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paragraph-rsid="0009173d"/>
    </style:style>
    <style:style style:name="P9" style:family="paragraph" style:parent-style-name="Lei_20_Corpo">
      <style:text-properties style:use-window-font-color="true" style:font-name="Times New Roman" fo:language="pt" fo:country="BR" fo:font-weight="normal" officeooo:rsid="0009173d" style:language-asian="ar" style:country-asian="SA" style:font-weight-asian="normal" style:font-name-complex="Tahoma2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73837f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979ea1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09173d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07145a1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officeooo:rsid="0073837f" style:language-asian="ar" style:country-asian="SA" style:font-style-asian="normal" style:font-weight-asian="normal" style:font-name-complex="Tahoma2" style:font-style-complex="normal" style:font-weight-complex="normal"/>
    </style:style>
    <style:style style:name="T9" style:family="text">
      <style:text-properties style:use-window-font-color="true" style:font-name="Times New Roman" fo:language="pt" fo:country="BR" fo:font-style="normal" fo:font-weight="normal" officeooo:rsid="0009173d" style:language-asian="ar" style:country-asian="SA" style:font-style-asian="normal" style:font-weight-asian="normal" style:font-name-complex="Tahoma2" style:font-style-complex="normal" style:font-weight-complex="normal"/>
    </style:style>
    <style:style style:name="T10" style:family="text">
      <style:text-properties style:use-window-font-color="true" style:font-name="Times New Roman" fo:language="pt" fo:country="BR" officeooo:rsid="00979ea1" style:language-asian="ar" style:country-asian="SA"/>
    </style:style>
    <style:style style:name="T11" style:family="text">
      <style:text-properties style:use-window-font-color="true" style:font-name="Times New Roman" fo:language="pt" fo:country="BR" officeooo:rsid="0098c126" style:language-asian="ar" style:country-asian="SA"/>
    </style:style>
    <style:style style:name="T12" style:family="text">
      <style:text-properties fo:font-weight="bold" officeooo:rsid="005d1ea2" style:font-name-asian="TimesNewRomanPS-BoldMT" style:font-weight-asian="bold" style:language-complex="zxx" style:country-complex="none" style:font-weight-complex="bold"/>
    </style:style>
    <style:style style:name="T13" style:family="text">
      <style:text-properties style:language-asian="ar" style:country-asian="SA"/>
    </style:style>
    <style:style style:name="T14" style:family="text">
      <style:text-properties officeooo:rsid="00122bef" style:language-asian="ar" style:country-asian="SA"/>
    </style:style>
    <style:style style:name="T15" style:family="text">
      <style:text-properties fo:font-weight="normal" style:language-asian="ar" style:country-asian="SA" style:font-weight-asian="normal" style:font-weight-complex="normal"/>
    </style:style>
    <style:style style:name="T16" style:family="text">
      <style:text-properties fo:font-weight="normal" officeooo:rsid="00122bef" style:language-asian="ar" style:country-asian="SA" style:font-weight-asian="normal" style:font-weight-complex="normal"/>
    </style:style>
    <style:style style:name="T17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8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9" style:family="text">
      <style:text-properties officeooo:rsid="0034ff88"/>
    </style:style>
    <style:style style:name="T20" style:family="text">
      <style:text-properties fo:language="pt" fo:country="BR" style:language-asian="ar" style:country-asian="S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800, de 01 de julho de 2015</text:p>
      <text:p text:style-name="P3"/>
      <text:p text:style-name="P4"/>
      <text:p text:style-name="Lei_20_Ementa">DISPÕE SOBRE A ABERTURA DE CRÉDITO ADICIONAL ESPECIAL.</text:p>
      <text:p text:style-name="P6"/>
      <text:p text:style-name="P5"/>
      <text:p text:style-name="Lei_20_Corpo"><text:span text:style-name="T16">Dr. Vito Ardito Lerário</text:span><text:span text:style-name="T13">, </text:span><text:span text:style-name="T16">Prefeito do Município de Pindamonhangaba</text:span><text:span text:style-name="T15">,</text:span><text:span text:style-name="T13"> faz saber que a Câmara de Vereadores de Pindamonhangaba aprov</text:span><text:span text:style-name="T14">a</text:span><text:span text:style-name="T13"> e ele </text:span><text:span text:style-name="T14">promulga a seguinte Lei:</text:span></text:p>
      <text:p text:style-name="Lei_20_Corpo"/>
      <text:p text:style-name="P8"><text:span text:style-name="T3">Art. 1°</text:span><text:span text:style-name="T18"> </text:span><text:span text:style-name="T7">Fica o Executivo Municipal autorizado a abrir, por Decreto, nos termos do artigo 42 da Lei 4320/64, um crédito adicional </text:span><text:span text:style-name="T8">especial</text:span><text:span text:style-name="T7"> no valor de R$ </text:span><text:span text:style-name="T8">40</text:span><text:span text:style-name="T7">.000,00 (</text:span><text:span text:style-name="T8">quarenta</text:span><text:span text:style-name="T7"> mil reais), </text:span><text:span text:style-name="T8">na Administração do Gabinete, no Fundo Social de Solidariedade conforme aditamento do convênio com o Fundo Social do Estado de São Paulo para cursos profissionalizantes. A classificação orçamentária será: </text:span></text:p>
      <text:p text:style-name="Lei_20_Corpo"><text:a xlink:type="simple" xlink:href="http://sapl.pindamonhangaba.sp.leg.br/sapl_documentos/norma_juridica/6085_texto_consolidado.pdf"><text:span text:style-name="T20">(Classificação Orçamentária dada pela Lei Ordinária nº 5822, de 29 de setembro de 2015)</text:span></text:a></text:p>
      <text:p text:style-name="Lei_20_Corpo">01.02ADMINISTRAÇÃO DO GABINETE</text:p>
      <text:p text:style-name="Lei_20_Corpo">02.20Fundo Social de Solidariedade</text:p>
      <text:p text:style-name="Lei_20_Corpo">2037Fundo Social de Solidariedade</text:p>
      <text:p text:style-name="Lei_20_Corpo"><text:span text:style-name="T4">08 244 0019.23.3.90.39 – Outros Serv. de Terceiros – Pessoa jurídica R$ </text:span><text:span text:style-name="T5">40.000,00</text:span></text:p>
      <text:p text:style-name="Lei_20_Corpo"/>
      <text:p text:style-name="P8"><text:span text:style-name="T3">Art. 2° </text:span><text:span text:style-name="T4">O crédito adicional especial aberto pelo artigo 1° terá como cobertura a ANULAÇÃO de parte da seguinte dotação:</text:span></text:p>
      <text:p text:style-name="Lei_20_Corpo"><text:a xlink:type="simple" xlink:href="http://sapl.pindamonhangaba.sp.leg.br/sapl_documentos/norma_juridica/6085_texto_consolidado.pdf"><text:span text:style-name="T20">(Classificação Orçamentária dada pela Lei Ordinária nº5822, de 29 de setembro de 2015)</text:span></text:a></text:p>
      <text:p text:style-name="P9"/>
      <text:p text:style-name="Lei_20_Corpo">01.02ADMINISTRAÇÃO DO GABINETE</text:p>
      <text:p text:style-name="Lei_20_Corpo">02.20Fundo Social de Solidariedade</text:p>
      <text:p text:style-name="Lei_20_Corpo">2037Fundo Social de Solidariedade</text:p>
      <text:p text:style-name="Lei_20_Corpo"><text:span text:style-name="T10">08 244 0019.</text:span><text:span text:style-name="T11">3</text:span><text:span text:style-name="T10">3.3.90.3</text:span><text:span text:style-name="T11">6</text:span><text:span text:style-name="T10"> – Outros Serv. de Terceiros – Pes. </text:span><text:span text:style-name="T11">física (12)</text:span><text:span text:style-name="T10"> R$ </text:span><text:span text:style-name="T11">1</text:span><text:span text:style-name="T10">0.000,00</text:span></text:p>
      <text:p text:style-name="Lei_20_Corpo"><text:span text:style-name="T10">08 244 0019.</text:span><text:span text:style-name="T11">3</text:span><text:span text:style-name="T10">3.3.90.39 – Outros Serv. de Terceiros – Pes. </text:span><text:span text:style-name="T11">J</text:span><text:span text:style-name="T10">urídica </text:span><text:span text:style-name="T11">(13)</text:span><text:span text:style-name="T10">R$ </text:span><text:span text:style-name="T11">3</text:span><text:span text:style-name="T10">0.000,00</text:span></text:p>
      <text:p text:style-name="Lei_20_Corpo"/>
      <text:p text:style-name="Lei_20_Corpo"><text:soft-page-break/>Art. 3° Esta Lei entra em vigor na data de sua publicação, revogadas as disposições em contrário.</text:p>
      <text:p text:style-name="Lei_20_Corpo"/>
      <text:p text:style-name="Lei_20_Corpo"/>
      <text:p text:style-name="Lei_20_Corpo">Pindamonhangaba, <text:span text:style-name="T19">1° de julh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7">Prefeito Municipal </text:span></text:span><text:span text:style-name="Strong_20_Emphasis"><text:span text:style-name="T1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0f3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0f3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49M7S</meta:editing-duration>
    <meta:print-date>2015-04-16T11:09:26</meta:print-date>
    <dc:date>2016-06-08T14:44:31.760000000</dc:date>
    <meta:printed-by>Heleodoro </meta:printed-by>
    <dc:creator>Camila Bissoli </dc:creator>
    <meta:document-statistic meta:table-count="0" meta:image-count="1" meta:object-count="0" meta:page-count="2" meta:paragraph-count="23" meta:word-count="249" meta:character-count="1692" meta:non-whitespace-character-count="1450"/>
    <meta:user-defined meta:name="Informações 1"/>
    <meta:user-defined meta:name="Informações 2"/>
    <meta:user-defined meta:name="Informações 3"/>
    <meta:user-defined meta:name="Informações 4"/>
  </office:meta>
</office:document-meta>
</file>