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3" style:family="paragraph" style:parent-style-name="Lei_20_Corpo">
      <style:paragraph-properties fo:line-height="0.6cm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Título_20_da_20_Lei"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35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d35e"/>
    </style:style>
    <style:style style:name="P8" style:family="paragraph" style:parent-style-name="Lei_20_Corpo">
      <style:paragraph-properties fo:line-height="0.6cm"/>
      <style:text-properties style:use-window-font-color="true" style:font-name="Times New Roman" fo:language="pt" fo:country="BR" fo:font-style="normal" fo:font-weight="normal" officeooo:rsid="0073837f" style:language-asian="ar" style:country-asian="SA" style:font-style-asian="normal" style:font-weight-asian="normal" style:font-name-complex="Tahoma2" style:font-style-complex="normal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73837f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72cfff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7145a1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73837f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4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5" style:family="text">
      <style:text-properties officeooo:rsid="0034ff8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799, de 01 de julho de 2015</text:p>
      <text:p text:style-name="P5"/>
      <text:p text:style-name="P1"/>
      <text:p text:style-name="Lei_20_Ementa">DISPÕE SOBRE A ABERTURA DE CRÉDITO ADICIONAL ESPECIAL.</text:p>
      <text:p text:style-name="P2"/>
      <text:p text:style-name="P3"/>
      <text:p text:style-name="P3"><text:span text:style-name="T12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P3"/>
      <text:p text:style-name="P3"><text:span text:style-name="T4">Art. 1°</text:span><text:span text:style-name="T14"> </text:span><text:span text:style-name="T7">Fica o Executivo Municipal autorizado a abrir, por Decreto, nos termos do artigo 42 da Lei 4320/64, um crédito adicional </text:span><text:span text:style-name="T8">especial</text:span><text:span text:style-name="T7"> no valor de R$ </text:span><text:span text:style-name="T8">60</text:span><text:span text:style-name="T7">.000,00 (</text:span><text:span text:style-name="T8">sessenta</text:span><text:span text:style-name="T7"> mil reais), </text:span><text:span text:style-name="T8">no Fundo Municipal de Assistência Social, no Departamento de Proteção Especial Média Complexidade, em função do superávit financeiro apurado em 2014 e de adequações de investimentos neste exercício, a saber:</text:span></text:p>
      <text:p text:style-name="P8"/>
      <text:p text:style-name="Lei_20_Corpo"><text:span text:style-name="T4">1</text:span><text:span text:style-name="T5">4</text:span><text:span text:style-name="T4">.00<text:tab/></text:span><text:span text:style-name="T5">FUNDO MUNICIPAL DE ASSISTÊNCIA SOCIAL</text:span></text:p>
      <text:p text:style-name="Lei_20_Corpo"><text:span text:style-name="T5">14.13</text:span><text:span text:style-name="T4"><text:tab/></text:span><text:span text:style-name="T5">FMAS/Proteção Especial Média Complexidade</text:span></text:p>
      <text:p text:style-name="Lei_20_Corpo">1025<text:tab/>Equipamentos em Geral</text:p>
      <text:p text:style-name="Lei_20_Corpo"><text:span text:style-name="T5">08 244 0019.2</text:span><text:span text:style-name="T4"><text:tab/>4.4.90.52 – Equipamentos e Material Permanente <text:tab/>R$ </text:span><text:span text:style-name="T5">6</text:span><text:span text:style-name="T4">0.000,00</text:span></text:p>
      <text:p text:style-name="P3"/>
      <text:p text:style-name="P3"><text:span text:style-name="T4">Art. 2° O crédito adicional </text:span><text:span text:style-name="T5">especial</text:span><text:span text:style-name="T4"> aberto pelo artigo 1° </text:span><text:span text:style-name="T6">terá como </text:span><text:span text:style-name="T5">co</text:span><text:span text:style-name="T6">bertura parte do Superávit Financeiro apurado no Balanço Patrimonial do exercício de 2014, de acordo com o artigo 43, § 1°, incisos I e III da Lei 4320/64. O Ativo Financeiro, conta patrimonial: 1.01, encerrou 2014 com o valor de R$ 73.669.306,17 e o Passivo Financeiro, conta patrimonial: 5.01, com o valor de R$ 35.559.310,94, resultando o Superávit no valor de R$ 38.109.995,23.</text:span></text:p>
      <text:p text:style-name="P3"/>
      <text:p text:style-name="P3">Art. 3° Esta Lei entra em vigor na data de sua publicação, revogadas as disposições em contrário.</text:p>
      <text:p text:style-name="P3"/>
      <text:p text:style-name="P3">Pindamonhangaba, <text:span text:style-name="T15">1° de julho de 2015.</text:span></text:p>
      <text:p text:style-name="P3"/>
      <text:p text:style-name="P3">Vito Ardito Lerário</text:p>
      <text:p text:style-name="P3"><text:span text:style-name="Strong_20_Emphasis"><text:span text:style-name="T13">Prefeito Municipal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35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d35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5-04T17:09:36.550000000</dc:date>
    <meta:printed-by>Heleodoro </meta:printed-by>
    <dc:creator>Camila Bissoli </dc:creator>
    <meta:document-statistic meta:table-count="0" meta:image-count="1" meta:object-count="0" meta:page-count="1" meta:paragraph-count="16" meta:word-count="247" meta:character-count="1604" meta:non-whitespace-character-count="1362"/>
    <meta:user-defined meta:name="Informações 1"/>
    <meta:user-defined meta:name="Informações 2"/>
    <meta:user-defined meta:name="Informações 3"/>
    <meta:user-defined meta:name="Informações 4"/>
  </office:meta>
</office:document-meta>
</file>