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7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f71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72cfff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73837f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7145a1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officeooo:rsid="0072cfff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07d83e" style:language-asian="ar" style:country-asian="SA" style:font-weight-asian="normal" style:font-weight-complex="normal"/>
    </style:style>
    <style:style style:name="T15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6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7" style:family="text">
      <style:text-properties officeooo:rsid="0034ff8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98, de 01 de julho de 2015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<text:span text:style-name="T13">Dr. Vito Ardito Lerário</text:span><text:span text:style-name="T10">, </text:span><text:span text:style-name="T13">Prefeito Municíp</text:span><text:span text:style-name="T14">al</text:span><text:span text:style-name="T13">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°</text:span><text:span text:style-name="T16"> </text:span><text:span text:style-name="T8">Fica o Executivo Municipal autorizado a abrir, por Decreto, nos termos do artigo 42 da Lei 4320/64, um crédito adicional suplementar no valor de R$ 200.000,00 (duzentos mil reais), na Secretaria de Saúde e Assistência Social, no Departamento do Fundo Municipal de Saúde/Vigilância em Saúde, em função do superávit financeiro apurado em 2014 e de adequações de investimentos neste exercício, a saber:</text:span></text:p>
      <text:p text:style-name="Lei_20_Corpo">11.00<text:tab/>SECRETARIA DE SAÚDE E ASSISTÊNCIA SOCIAL</text:p>
      <text:p text:style-name="Lei_20_Corpo">11.15<text:tab/>Fundo Municipal de Saúde/Vigilância em Saúde</text:p>
      <text:p text:style-name="Lei_20_Corpo">1025<text:tab/>Equipamentos em Geral</text:p>
      <text:p text:style-name="Lei_20_Corpo">10 305 0021.5<text:tab/>4.4.90.52 – Equipamentos e Material Permanente (361)<text:tab/>R$ 200.000,00</text:p>
      <text:p text:style-name="Lei_20_Corpo"/>
      <text:p text:style-name="Lei_20_Corpo"><text:span text:style-name="T4">Art. 2° O crédito adicional suplementar aberto pelo artigo 1° </text:span><text:span text:style-name="T5">terá como </text:span><text:span text:style-name="T6">co</text:span><text:span text:style-name="T5">bertura parte do Superávit Financeiro apurado no Balanço Patrimonial do exercício de 2014, de acordo com o artigo 43, § 1°, incisos I e III da Lei 4320/64. O Ativo Financeiro, conta patrimonial: 1.01, encerrou 2014 com o valor de R$ 73.669.306,17 e o Passivo Financeiro, conta patrimonial: 5.01, com o valor de R$ 35.559.310,94, resultando o Superávit no valor de R$ 38.109.995,23.</text:span></text:p>
      <text:p text:style-name="Lei_20_Corpo"/>
      <text:p text:style-name="Lei_20_Corpo"><text:span text:style-name="T9">Art. 3° Esta Lei entra em vigor na data de sua publicação, revogadas as disposições em contrário.</text:span><text:span text:style-name="T7"><text:tab/></text:span></text:p>
      <text:p text:style-name="Lei_20_Corpo">Pindamonhangaba, <text:span text:style-name="T17">1° de julho de 2015.</text:span></text:p>
      <text:p text:style-name="Lei_20_Corpo"/>
      <text:p text:style-name="Lei_20_Corpo">Vito Ardito Lerário</text:p>
      <text:p text:style-name="Lei_20_Corpo"><text:span text:style-name="Strong_20_Emphasis"><text:span text:style-name="T15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7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f71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5M3S</meta:editing-duration>
    <meta:print-date>2015-04-16T11:09:26</meta:print-date>
    <dc:date>2016-05-04T17:10:34.407000000</dc:date>
    <meta:printed-by>Heleodoro </meta:printed-by>
    <dc:creator>Camila Bissoli </dc:creator>
    <meta:document-statistic meta:table-count="0" meta:image-count="1" meta:object-count="0" meta:page-count="1" meta:paragraph-count="16" meta:word-count="253" meta:character-count="1635" meta:non-whitespace-character-count="1387"/>
    <meta:user-defined meta:name="Informações 1"/>
    <meta:user-defined meta:name="Informações 2"/>
    <meta:user-defined meta:name="Informações 3"/>
    <meta:user-defined meta:name="Informações 4"/>
  </office:meta>
</office:document-meta>
</file>