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f3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6f3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4c3be"/>
    </style:style>
    <style:style style:name="P8" style:family="paragraph" style:parent-style-name="Lei_20_Corpo">
      <style:text-properties fo:font-style="normal" officeooo:rsid="0034ff88" style:font-style-asian="normal" style:font-style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071057e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officeooo:rsid="0034ff88"/>
    </style:style>
    <style:style style:name="T12" style:family="text">
      <style:text-properties officeooo:rsid="0004c3b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96, de 01 de julho de 2015</text:p>
      <text:p text:style-name="P3"/>
      <text:p text:style-name="P4"/>
      <text:p text:style-name="Lei_20_Ementa">AUTORIZA O EXECUTIVO MUNICIPAL CELEBRAR CONVÊNIO COM A EMPRESA TENARIS CONFAB PARA A REALIZAÇÃO DO PROJETO AULA EXTRA E A RECEBER A DOAÇÃO DE OBRA DE CONSTRUÇÃO E COBERTURA DE QUADRA POLIESPORTIVA EM ESCOLA.</text:p>
      <text:p text:style-name="P5"/>
      <text:p text:style-name="Lei_20_Corpo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0"> </text:span><text:span text:style-name="T4">Autoriza o Executivo Municipal a celebrar convênio com a empresa Tenaris Confab para a realização do projeto “Aula Extra”.</text:span></text:p>
      <text:p text:style-name="Lei_20_Corpo">Parágrafo Único. O projeto visa oferecer aos alunos matriculados na rede municipal de ensino apoio escolar, atividades recreativas, atividades artísticas e de ciências visando o desenvolvimento integral da criança.</text:p>
      <text:p text:style-name="Lei_20_Corpo"/>
      <text:p text:style-name="Lei_20_Corpo">Art. 2° Fica o Poder Executivo Municipal para a execução do convênio autorizado a:</text:p>
      <text:p text:style-name="Lei_20_Corpo">I- permitir a utilização de instalações das escolas municipais e seu mobiliário, no horário de contraturno, para a realização do projeto;</text:p>
      <text:p text:style-name="Lei_20_Corpo">II- arcar com os custos de manutenção das instalações durante o horário das atividades do projeto.</text:p>
      <text:p text:style-name="P7">III- transporte de alunos no horário das atividades do projeto, as quais ocorrem no contraturno escolar, constaram do cronograma do Projeto. <text:span text:style-name="T12">(</text:span><text:a xlink:type="simple" xlink:href="http://sapl.pindamonhangaba.sp.leg.br/sapl_documentos/norma_juridica/6160_texto_consolidado.pdf"><text:span text:style-name="T12">Redação dada pela Lei Ordinária nº 5.862, de 08 de dezembro de 2015</text:span></text:a><text:span text:style-name="T12">).</text:span></text:p>
      <text:p text:style-name="Lei_20_Corpo"/>
      <text:p text:style-name="Lei_20_Corpo">Art. 3° Caberá a empresa Tenaris Confab para a execução do convênio:</text:p>
      <text:p text:style-name="Lei_20_Corpo">I- os uniformes dos alunos;</text:p>
      <text:p text:style-name="Lei_20_Corpo">II- a capacitação da coordenação;</text:p>
      <text:p text:style-name="Lei_20_Corpo">III- o material necessários para o desenvolvimento das atividades; e</text:p>
      <text:p text:style-name="Lei_20_Corpo">IV- o treinamento da equipe.</text:p>
      <text:p text:style-name="Lei_20_Corpo"/>
      <text:p text:style-name="Lei_20_Corpo"><text:soft-page-break/>Art. 4° Fica, ainda, o Poder Executivo Municipal autorizado a receber da empresa Tenaris Confab a obra de construção e cobertura da quadra poliesportiva da escola “Profª Maria Apparecida Camargo de Souza”, obra avaliada em R$ 135.000,00 (cento e trinta e cinco mil reais).</text:p>
      <text:p text:style-name="Lei_20_Corpo"/>
      <text:p text:style-name="Lei_20_Corpo">Art. 5° Caberá a Secretaria de Educação e Cultura a gestão do convênio.</text:p>
      <text:p text:style-name="Lei_20_Corpo"/>
      <text:p text:style-name="Lei_20_Corpo">Art. 6° As despesas decorrentes desta Lei correrão por conta de verbas consignadas no orçamento vigente, ficando autorizada a abertura de crédito suplementar e/ou especial, se necessário.</text:p>
      <text:p text:style-name="Lei_20_Corpo"/>
      <text:p text:style-name="P8">Art. 7° Esta Lei entra em vigor na data de sua publicação.</text:p>
      <text:p text:style-name="Lei_20_Corpo"/>
      <text:p text:style-name="Lei_20_Corpo">Pindamonhangaba, <text:span text:style-name="T11">1° de julho de 2015.</text:span></text:p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f3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f3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</meta:editing-duration>
    <meta:print-date>2015-04-16T11:09:26</meta:print-date>
    <dc:date>2016-05-17T14:11:15.015000000</dc:date>
    <meta:printed-by>Heleodoro </meta:printed-by>
    <dc:creator>Camila Bissoli </dc:creator>
    <meta:document-statistic meta:table-count="0" meta:image-count="1" meta:object-count="0" meta:page-count="2" meta:paragraph-count="24" meta:word-count="363" meta:character-count="2310" meta:non-whitespace-character-count="1962"/>
    <meta:user-defined meta:name="Informações 1"/>
    <meta:user-defined meta:name="Informações 2"/>
    <meta:user-defined meta:name="Informações 3"/>
    <meta:user-defined meta:name="Informações 4"/>
  </office:meta>
</office:document-meta>
</file>