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line-height="150%"/>
      <style:text-properties fo:font-size="11pt" officeooo:paragraph-rsid="00055afb" style:font-size-asian="11pt" style:font-size-complex="11pt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5afb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e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8ea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320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4cc82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332d33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9" style:family="text">
      <style:text-properties officeooo:rsid="0034cc82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fo:font-weight="normal" style:language-asian="ar" style:country-asian="SA" style:font-weight-asian="normal" style:font-weight-complex="normal"/>
    </style:style>
    <style:style style:name="T13" style:family="text">
      <style:text-properties fo:font-weight="normal" officeooo:rsid="00122bef" style:language-asian="ar" style:country-asian="SA" style:font-weight-asian="normal" style:font-weight-complex="normal"/>
    </style:style>
    <style:style style:name="T14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5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6" style:family="text">
      <style:text-properties officeooo:rsid="002fe503"/>
    </style:style>
    <style:style style:name="T17" style:family="text">
      <style:text-properties officeooo:rsid="000650a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93, de 25 de junho de 2015</text:p>
      <text:p text:style-name="P1"/>
      <text:p text:style-name="P2"/>
      <text:p text:style-name="Lei_20_Ementa">DENOMINA A PISTA DE SKATE LOCALIZADA NO CENTRO DE ARTES E ESPORTES UNIFICADOS - CEU DAS ARTES - VALE DAS ACÁCIAS, NO DISTRITO DE MOREIRA CÉSAR, DE CÉLIO LOPES DE SOUZA.</text:p>
      <text:p text:style-name="P3"/>
      <text:p text:style-name="Lei_20_Ementa">(Projeto de Lei n° <text:span text:style-name="T9">71</text:span>/201<text:span text:style-name="T17">5</text:span>, de autoria do Vereador <text:span text:style-name="T9">Janio Ardito Lerario)</text:span></text:p>
      <text:p text:style-name="P6"/>
      <text:p text:style-name="P5"/>
      <text:p text:style-name="Lei_20_Corpo"><text:span text:style-name="T13">Dr. Vito Ardito Lerário</text:span><text:span text:style-name="T10">, </text:span><text:span text:style-name="T13">Prefeito do Município de Pindamonhangaba</text:span><text:span text:style-name="T12">,</text:span><text:span text:style-name="T10">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Lei_20_Corpo"/>
      <text:p text:style-name="Lei_20_Corpo"><text:span text:style-name="T4">Art. 1°</text:span><text:span text:style-name="T15"> </text:span><text:span text:style-name="T5">Fica denominada de </text:span><text:span text:style-name="T6">CÉLIO LOPES DE SOUZA</text:span><text:span text:style-name="T5"> a </text:span><text:span text:style-name="T6">pista de skate localizada no</text:span><text:span text:style-name="T5"> Centro de Artes e Esportes Unificados – CEU das Artes – Vale das Acácias, no Distrito de Moreira César</text:span></text:p>
      <text:p text:style-name="Lei_20_Corpo"/>
      <text:p text:style-name="Lei_20_Corpo"><text:span text:style-name="T5">Art. 2° Esta Lei entrará em vigor na data de sua publicação, </text:span><text:span text:style-name="T7">revogadas as disposições em contrário.</text:span></text:p>
      <text:p text:style-name="Lei_20_Corpo"/>
      <text:p text:style-name="Lei_20_Corpo"/>
      <text:p text:style-name="Lei_20_Corpo">Pindamonhangaba, <text:span text:style-name="T16">25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4">Prefeito Municipal </text:span></text:span><text:span text:style-name="Strong_20_Emphasis"><text:span text:style-name="T8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ea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ea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05T09:57:23.176000000</dc:date>
    <meta:printed-by>Heleodoro </meta:printed-by>
    <dc:creator>Camila Bissoli </dc:creator>
    <meta:document-statistic meta:table-count="0" meta:image-count="1" meta:object-count="0" meta:page-count="1" meta:paragraph-count="12" meta:word-count="153" meta:character-count="939" meta:non-whitespace-character-count="787"/>
    <meta:user-defined meta:name="Informações 1"/>
    <meta:user-defined meta:name="Informações 2"/>
    <meta:user-defined meta:name="Informações 3"/>
    <meta:user-defined meta:name="Informações 4"/>
  </office:meta>
</office:document-meta>
</file>