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officeooo:paragraph-rsid="00059fc3" style:font-size-asian="11pt" style:font-size-complex="11pt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9fc3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3d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d3d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4cc82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332d3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9" style:family="text">
      <style:text-properties officeooo:rsid="0034cc82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5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6" style:family="text">
      <style:text-properties officeooo:rsid="002fe503"/>
    </style:style>
    <style:style style:name="T17" style:family="text">
      <style:text-properties officeooo:rsid="000745a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91, de 25 de junho de 2015</text:p>
      <text:p text:style-name="P1"/>
      <text:p text:style-name="P2"/>
      <text:p text:style-name="Lei_20_Ementa">DENOMINA A SALA DE INFORMÁTICA DO CENTRO DE ARTES E ESPORTES UNIFICADOS - CEU DAS ARTES - VALE DAS ACÁCIAS, NO DISTRITO DE MOREIRA CÉSAR, DE JOEL BATISTA DE OLIVEIRA.</text:p>
      <text:p text:style-name="P3"/>
      <text:p text:style-name="Lei_20_Ementa">(Projeto de Lei n° 6<text:span text:style-name="T9">2</text:span>/201<text:span text:style-name="T17">5</text:span>, de autoria do Vereador José Carlos Gomes - Cal)</text:p>
      <text:p text:style-name="P5"/>
      <text:p text:style-name="P4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15"> </text:span><text:span text:style-name="T5">Fica denominada de </text:span><text:span text:style-name="T6">JOEL BATISTA DE OLIVEIRA</text:span><text:span text:style-name="T5"> a sala d</text:span><text:span text:style-name="T6">e informática</text:span><text:span text:style-name="T5"> do Centro de Artes e Esportes Unificados – CEU das Artes – Vale das Acácias, no Distrito de Moreira César</text:span></text:p>
      <text:p text:style-name="Lei_20_Corpo"/>
      <text:p text:style-name="Lei_20_Corpo"><text:span text:style-name="T5">Art. 2° Esta Lei entrará em vigor na data de sua publicação, </text:span><text:span text:style-name="T7">revogadas as disposições em contrário.</text:span></text:p>
      <text:p text:style-name="Lei_20_Corpo"/>
      <text:p text:style-name="Lei_20_Corpo"/>
      <text:p text:style-name="Lei_20_Corpo">Pindamonhangaba, <text:span text:style-name="T16">2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text:span text:style-name="Strong_20_Emphasis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3d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3d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09:59:46.879000000</dc:date>
    <meta:printed-by>Heleodoro </meta:printed-by>
    <dc:creator>Camila Bissoli </dc:creator>
    <meta:document-statistic meta:table-count="0" meta:image-count="1" meta:object-count="0" meta:page-count="1" meta:paragraph-count="12" meta:word-count="153" meta:character-count="938" meta:non-whitespace-character-count="786"/>
    <meta:user-defined meta:name="Informações 1"/>
    <meta:user-defined meta:name="Informações 2"/>
    <meta:user-defined meta:name="Informações 3"/>
    <meta:user-defined meta:name="Informações 4"/>
  </office:meta>
</office:document-meta>
</file>