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fo:font-size="11pt" officeooo:paragraph-rsid="0005808d" style:font-size-asian="11pt" style:font-size-complex="11pt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808d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9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798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32320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332d33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officeooo:rsid="002fe503"/>
    </style:style>
    <style:style style:name="T14" style:family="text">
      <style:text-properties officeooo:rsid="0006fe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90, de 25 de junho de 2015</text:p>
      <text:p text:style-name="P1"/>
      <text:p text:style-name="P2"/>
      <text:p text:style-name="Lei_20_Ementa">DENOMINA A SALA DA BIBLIOTECA DO CENTRO DE ARTES E ESPORTES UNIFICADOS - CEU DAS ARTES - VALE DAS ACÁCIAS, NO DISTRITO DE MOREIRA CÉSAR, DE GONÇALO DOS SANTOS.</text:p>
      <text:p text:style-name="P3"/>
      <text:p text:style-name="Lei_20_Ementa">(Projeto de Lei n° 61/201<text:span text:style-name="T14">5</text:span>, de autoria do Vereador José Carlos Gomes - Cal)</text:p>
      <text:p text:style-name="P5"/>
      <text:p text:style-name="P4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12"> </text:span><text:span text:style-name="T5">Fica denominada de GONÇALO DOS SANTOS a sala da biblioteca do Centro de Artes e Esportes Unificados – CEU das Artes – Vale das Acácias, no Distrito de Moreira César</text:span></text:p>
      <text:p text:style-name="Lei_20_Corpo"/>
      <text:p text:style-name="Lei_20_Corpo"><text:span text:style-name="T5">Art. 2° Esta Lei entrará em vigor na data de sua publicação, </text:span><text:span text:style-name="T6">revogadas as disposições em contrário.</text:span></text:p>
      <text:p text:style-name="Lei_20_Corpo"/>
      <text:p text:style-name="Lei_20_Corpo"/>
      <text:p text:style-name="Lei_20_Corpo">Pindamonhangaba, <text:span text:style-name="T13">25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9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98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0:01:00.358000000</dc:date>
    <meta:printed-by>Heleodoro </meta:printed-by>
    <dc:creator>Camila Bissoli </dc:creator>
    <meta:document-statistic meta:table-count="0" meta:image-count="1" meta:object-count="0" meta:page-count="1" meta:paragraph-count="12" meta:word-count="151" meta:character-count="924" meta:non-whitespace-character-count="774"/>
    <meta:user-defined meta:name="Informações 1"/>
    <meta:user-defined meta:name="Informações 2"/>
    <meta:user-defined meta:name="Informações 3"/>
    <meta:user-defined meta:name="Informações 4"/>
  </office:meta>
</office:document-meta>
</file>