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fo:font-size="11pt" officeooo:paragraph-rsid="0006600c" style:font-size-asian="11pt" style:font-size-complex="11pt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6600c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76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776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32320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2fe50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89, de 25 de junho de 2015</text:p>
      <text:p text:style-name="P1"/>
      <text:p text:style-name="P2"/>
      <text:p text:style-name="Lei_20_Ementa">DENOMINA A PRAÇA DE ESPORTES E CULTURA - PEC, LOCALIZADA NO BAIRRO LIBERDADE, DISTRITO DE MOREIRA CÉSAR, NESTE MUNICÍPIO, DE SEBASTIÃO TADEU DE LIMA - TIJA.</text:p>
      <text:p text:style-name="P3"/>
      <text:p text:style-name="Lei_20_Ementa">(Projeto de Lei n° 58/2014, de autoria do Vereador Carlos Eduardo de Moura - Magrão)</text:p>
      <text:p text:style-name="P5"/>
      <text:p text:style-name="P4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5">Fica denominada de SEBASTIÃO TADEU DE LIMA - “TIJA”, a Praça de Esportes e Cultura – PEC, localizada no Bairro Liberdade, no Distrito de Moreira César, em Pindamonhangaba.</text:span></text:p>
      <text:p text:style-name="Lei_20_Corpo"/>
      <text:p text:style-name="Lei_20_Corpo">Art. 2° Esta Lei entrará em vigor na data de sua publicação.</text:p>
      <text:p text:style-name="Lei_20_Corpo"/>
      <text:p text:style-name="Lei_20_Corpo"/>
      <text:p text:style-name="Lei_20_Corpo">Pindamonhangaba, <text:span text:style-name="T12">25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76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76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02:09.049000000</dc:date>
    <meta:printed-by>Heleodoro </meta:printed-by>
    <dc:creator>Camila Bissoli </dc:creator>
    <meta:document-statistic meta:table-count="0" meta:image-count="1" meta:object-count="0" meta:page-count="1" meta:paragraph-count="12" meta:word-count="143" meta:character-count="898" meta:non-whitespace-character-count="757"/>
    <meta:user-defined meta:name="Informações 1"/>
    <meta:user-defined meta:name="Informações 2"/>
    <meta:user-defined meta:name="Informações 3"/>
    <meta:user-defined meta:name="Informações 4"/>
  </office:meta>
</office:document-meta>
</file>