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552bb" style:font-size-asian="11pt" style:font-size-complex="11pt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a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b9ac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officeooo:rsid="0032320c" style:language-asian="ar" style:country-asian="SA" style:font-style-asian="normal" style:font-weight-asian="normal" style:font-name-complex="Tahoma2" style:font-style-complex="normal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officeooo:rsid="0034ff88" style:language-asian="ar" style:country-asian="SA" style:font-style-asian="normal" style:font-weight-asian="normal" style:font-name-complex="Tahoma2" style:font-style-complex="normal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332d33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fo:font-weight="bold" officeooo:rsid="005d1ea2" style:font-name-asian="TimesNewRomanPS-BoldMT" style:font-weight-asian="bold" style:language-complex="zxx" style:country-complex="none" style:font-weight-complex="bold"/>
    </style:style>
    <style:style style:name="T9" style:family="text">
      <style:text-properties officeooo:rsid="002fe503"/>
    </style:style>
    <style:style style:name="T10" style:family="text">
      <style:text-properties officeooo:rsid="0034cc82"/>
    </style:style>
    <style:style style:name="T11" style:family="text">
      <style:text-properties style:language-asian="ar" style:country-asian="SA"/>
    </style:style>
    <style:style style:name="T12" style:family="text">
      <style:text-properties officeooo:rsid="00122bef" style:language-asian="ar" style:country-asian="SA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officeooo:rsid="00122bef" style:language-asian="ar" style:country-asian="SA" style:font-weight-asian="normal" style:font-weight-complex="normal"/>
    </style:style>
    <style:style style:name="T15" style:family="text">
      <style:text-properties fo:font-weight="normal" officeooo:rsid="005d1ea2" style:font-name-asian="TimesNewRomanPS-BoldMT" style:font-weight-asian="normal" style:language-complex="zxx" style:country-complex="none" style:font-weight-complex="normal"/>
    </style:style>
    <style:style style:name="T16" style:family="text">
      <style:text-properties fo:color="#000000" style:font-name="Times New Roman" fo:language="pt" fo:country="BR" fo:font-style="normal" fo:font-weight="normal" officeooo:rsid="001fae3b" style:language-asian="ar" style:country-asian="SA" style:font-style-asian="normal" style:font-weight-asian="normal" style:font-name-complex="Tahoma2" style:font-style-complex="normal" style:font-weight-complex="normal"/>
    </style:style>
    <style:style style:name="T17" style:family="text">
      <style:text-properties officeooo:rsid="00073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795, de 26 de junho de 2015</text:p>
      <text:p text:style-name="P1"/>
      <text:p text:style-name="P2"/>
      <text:p text:style-name="Lei_20_Ementa">DENOMINA O AUDITÓRIO DE ATIVIDADES CULTURAIS LOCALIZADO NO CENTRO DE ARTES E ESPORTES UNIFICADOS - CEU DAS ARTES - VALE DAS ACÁCIAS, NO DISTRITO DE MOREIRA CÉSAR, DE AMÁCIO MAZZAROPI.</text:p>
      <text:p text:style-name="P3"/>
      <text:p text:style-name="Lei_20_Ementa">(Projeto de Lei n° <text:span text:style-name="T10">72</text:span>/201<text:span text:style-name="T17">5</text:span>, de autoria do Vereador <text:span text:style-name="T10">Janio Ardito Lerario)</text:span></text:p>
      <text:p text:style-name="P5"/>
      <text:p text:style-name="P5"/>
      <text:p text:style-name="Lei_20_Corpo"><text:span text:style-name="T14">Dr. Vito Ardito Lerário</text:span><text:span text:style-name="T11">, </text:span><text:span text:style-name="T14">Prefeito do Município de Pindamonhangaba</text:span><text:span text:style-name="T13">,</text:span><text:span text:style-name="T11"> faz saber que a Câmara de Vereadores de Pindamonhangaba aprov</text:span><text:span text:style-name="T12">a</text:span><text:span text:style-name="T11"> e ele </text:span><text:span text:style-name="T12">promulga a seguinte Lei:</text:span></text:p>
      <text:p text:style-name="Lei_20_Corpo"/>
      <text:p text:style-name="Lei_20_Corpo"><text:span text:style-name="T4">Art. 1°</text:span><text:span text:style-name="T16"> </text:span><text:span text:style-name="T5">Fica denominada de </text:span><text:span text:style-name="T6">AMÁCIO MAZZAROPI o Auditório de Atividades Culturais localizado no </text:span><text:span text:style-name="T5">Centro de Artes e Esportes Unificados – CEU das Artes – Vale das Acácias, no Distrito de Moreira César.</text:span></text:p>
      <text:p text:style-name="Lei_20_Corpo"/>
      <text:p text:style-name="Lei_20_Corpo"><text:span text:style-name="T5">Art. 2° Esta Lei entrará em vigor na data de sua publicação, </text:span><text:span text:style-name="T7">revogadas as disposições em contrário.</text:span></text:p>
      <text:p text:style-name="Lei_20_Corpo"/>
      <text:p text:style-name="Lei_20_Corpo"/>
      <text:p text:style-name="Lei_20_Corpo">Pindamonhangaba, <text:span text:style-name="T9">26 de junh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5">Prefeito Municipal</text:span></text:span><text:span text:style-name="Strong_20_Emphasis"><text:span text:style-name="T8">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ac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9ac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05T09:54:27.811000000</dc:date>
    <meta:printed-by>Heleodoro </meta:printed-by>
    <dc:creator>Camila Bissoli </dc:creator>
    <meta:document-statistic meta:table-count="0" meta:image-count="1" meta:object-count="0" meta:page-count="1" meta:paragraph-count="12" meta:word-count="151" meta:character-count="970" meta:non-whitespace-character-count="820"/>
    <meta:user-defined meta:name="Informações 1"/>
    <meta:user-defined meta:name="Informações 2"/>
    <meta:user-defined meta:name="Informações 3"/>
    <meta:user-defined meta:name="Informações 4"/>
  </office:meta>
</office:document-meta>
</file>