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style:use-window-font-color="true" style:font-name="Times New Roman" fo:language="pt" fo:country="BR" fo:font-style="normal" fo:font-weight="normal" officeooo:rsid="006a947c" style:language-asian="ar" style:country-asian="SA" style:font-style-asian="normal" style:font-weight-asian="normal" style:font-name-complex="Tahoma2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4a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24a3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6a947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08837d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5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6" style:family="text">
      <style:text-properties officeooo:rsid="002fe50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88, de 23 de junho de 2015</text:p>
      <text:p text:style-name="P1"/>
      <text:p text:style-name="P2"/>
      <text:p text:style-name="Lei_20_Ementa">ALTERA A <text:a xlink:type="simple" xlink:href="http://sapl.pindamonhangaba.sp.leg.br/sapl_documentos/norma_juridica/5669_texto_consolidado.pdf">LEI N° 5.636, DE 15 DE ABRIL DE 2014</text:a>, QUE AUTORIZA O EXECUTIVO MUNICIPAL A CELEBRAR CONVÊNIO E REPASSAR RECURSOS A ENTIDADE ASSOCIAÇÃO DE PAIS E AMIGOS DOS EXCEPCIONAIS DE PINDAMONHANGABA - APAE.</text:p>
      <text:p text:style-name="P4"/>
      <text:p text:style-name="P3"/>
      <text:p text:style-name="Lei_20_Corpo"><text:span text:style-name="T8">Dr. Vito Ardito Lerário</text:span><text:span text:style-name="T7">,</text:span><text:span text:style-name="T9"> </text:span><text:span text:style-name="T12">Prefeito Municí</text:span><text:span text:style-name="T13">pal</text:span><text:span text:style-name="T12">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5"> </text:span><text:span text:style-name="T5">Fica alterado o art. 4° da </text:span><text:a xlink:type="simple" xlink:href="http://sapl.pindamonhangaba.sp.leg.br/sapl_documentos/norma_juridica/5669_texto_consolidado.pdf">Lei n° 5.636, de 15 de abril de 2014</text:a><text:span text:style-name="T5">, que passa a vigorar com a seguinte redação:</text:span></text:p>
      <text:p text:style-name="P6"/>
      <text:p text:style-name="Lei_20_Corpo">“Art. 4° As despesas decorrentes da execução desta Lei correrão por conta de dotações orçamentárias da Secretaria de Saúde e Assistência Social, consignadas na dotação 01.11.13.302.0020.2025.3.3.50.39.005, ficando autorizada a abertura de crédito adicional suplementar e adicional se necessário”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6">23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text:span text:style-name="Strong_20_Emphasis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4a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24a3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49M5S</meta:editing-duration>
    <meta:print-date>2015-04-16T11:09:26</meta:print-date>
    <dc:date>2016-05-05T10:03:14.510000000</dc:date>
    <meta:printed-by>Heleodoro </meta:printed-by>
    <dc:creator>Camila Bissoli </dc:creator>
    <meta:document-statistic meta:table-count="0" meta:image-count="1" meta:object-count="0" meta:page-count="1" meta:paragraph-count="12" meta:word-count="170" meta:character-count="1090" meta:non-whitespace-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