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692ed5"/>
    </style:style>
    <style:style style:name="P7" style:family="paragraph" style:parent-style-name="Lei_20_Corpo">
      <style:text-properties fo:color="#000000" style:font-name="Times New Roman" fo:language="pt" fo:country="BR" fo:font-style="normal" fo:font-weight="normal" officeooo:rsid="00692ed5" style:language-asian="ar" style:country-asian="SA" style:font-style-asian="normal" style:font-weight-asian="normal" style:font-name-complex="Tahoma2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7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a47d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692ed5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officeooo:rsid="002fe5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87, de 23 de junho de 2015</text:p>
      <text:p text:style-name="P1"/>
      <text:p text:style-name="P2"/>
      <text:p text:style-name="Lei_20_Ementa">AUTORIZA O MUNICÍPIO A RECEBER O SHOW DO CANTOR FÁBIO JR NO EVENTO DE COMEMORAÇÕES DO ANIVERSÁRIO DA CIDADE EM 2015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2"> </text:span><text:span text:style-name="T5">Fica o Município autorizado a receber em doação, no evento de comemoração do Aniversário da Cidade de Pindamonhangaba 2015, o Show do cantor FÁBIO JR.</text:span></text:p>
      <text:p text:style-name="Lei_20_Corpo">§ 1° O Show integrará as comemorações do Aniversário da Cidade.</text:p>
      <text:p text:style-name="P6">§ 2° A doação não gera qualquer ônus ao Município e será realizada através da empresa Live Talentos Agenciamento, Produção e Publicidade LTDA, a qual detém direitos para realização do show no Município.</text:p>
      <text:p text:style-name="Lei_20_Corpo"/>
      <text:p text:style-name="P7">Art. 2° Esta Lei entra em vigor na data de sua publicação.</text:p>
      <text:p text:style-name="Lei_20_Corpo"/>
      <text:p text:style-name="Lei_20_Corpo">Pindamonhangaba, <text:span text:style-name="T13">23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</text:span></text:span><text:span text:style-name="Strong_20_Emphasis"><text:span text:style-name="T6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7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47d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6S</meta:editing-duration>
    <meta:print-date>2015-04-16T11:09:26</meta:print-date>
    <dc:date>2016-05-05T10:04:25.540000000</dc:date>
    <meta:printed-by>Heleodoro </meta:printed-by>
    <dc:creator>Camila Bissoli </dc:creator>
    <meta:document-statistic meta:table-count="0" meta:image-count="1" meta:object-count="0" meta:page-count="1" meta:paragraph-count="13" meta:word-count="165" meta:character-count="1016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