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66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166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57d4" style:font-size-asian="11pt" style:font-size-complex="11pt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2fe503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officeooo:rsid="002e007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784, de 17 de junho de 2015</text:p>
      <text:p text:style-name="P3"/>
      <text:p text:style-name="P4"/>
      <text:p text:style-name="Lei_20_Ementa">REVOGA A <text:a xlink:type="simple" xlink:href="http://sapl.pindamonhangaba.sp.leg.br/sapl_documentos/norma_juridica/5843_texto_consolidado.pdf">LEI N° 5.745, DE 03 DE FEVEREIRO DE 2015</text:a>.</text:p>
      <text:p text:style-name="P5"/>
      <text:p text:style-name="Lei_20_Ementa">(Projeto de Lei n° 73/2015, de autoria da Mesa Diretora)</text:p>
      <text:p text:style-name="P6"/>
      <text:p text:style-name="P6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1°</text:span><text:span text:style-name="T10"> </text:span><text:span text:style-name="T11">Fica revogada a </text:span><text:a xlink:type="simple" xlink:href="http://sapl.pindamonhangaba.sp.leg.br/sapl_documentos/norma_juridica/5843_texto_consolidado.pdf">Lei Municipal n° 5.745, de 03 de fevereiro de 2015</text:a><text:span text:style-name="T11">, que “Altera dispositivos da </text:span><text:a xlink:type="simple" xlink:href="http://sapl.pindamonhangaba.sp.leg.br/sapl_documentos/norma_juridica/5778_texto_consolidado.pdf">Lei n° 5.717, de 17.10.2014</text:a><text:span text:style-name="T11">, que Dispõe sobre a Estrutura Administrativa da Câmara Municipal de Pindamonhangaba”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2">17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</text:span></text:span><text:span text:style-name="Strong_20_Emphasis"><text:span text:style-name="T4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66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166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8M58S</meta:editing-duration>
    <meta:print-date>2015-04-16T11:09:26</meta:print-date>
    <dc:date>2016-05-17T14:17:57.260000000</dc:date>
    <meta:printed-by>Heleodoro </meta:printed-by>
    <dc:creator>Camila Bissoli </dc:creator>
    <meta:document-statistic meta:table-count="0" meta:image-count="1" meta:object-count="0" meta:page-count="1" meta:paragraph-count="12" meta:word-count="129" meta:character-count="800" meta:non-whitespace-character-count="674"/>
    <meta:user-defined meta:name="Informações 1"/>
    <meta:user-defined meta:name="Informações 2"/>
    <meta:user-defined meta:name="Informações 3"/>
    <meta:user-defined meta:name="Informações 4"/>
  </office:meta>
</office:document-meta>
</file>