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fo:language="pt" fo:country="BR" fo:font-style="normal" style:text-underline-style="none" fo:font-weight="bold" officeooo:rsid="0059ddc7" officeooo:paragraph-rsid="000208d4" style:letter-kerning="true" fo:background-color="transparent" style:font-name-asian="Times New Roman" style:font-size-asian="11pt" style:language-asian="ar" style:country-asian="SA" style:font-style-asian="normal" style:font-weight-asian="bold" style:font-name-complex="TimesNewRomanPS-BoldMT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523af" style:letter-kerning="true" fo:background-color="transparent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language-complex="zxx" style:country-complex="none" style:font-style-complex="normal" style:font-weight-complex="normal"/>
    </style:style>
    <style:style style:name="P6" style:family="paragraph" style:parent-style-name="Lei_20_Corpo">
      <style:text-properties fo:font-weight="normal" style:font-weight-asian="normal" style:font-weight-complex="normal"/>
    </style:style>
    <style:style style:name="P7" style:family="paragraph" style:parent-style-name="Lei_20_Corpo">
      <style:text-properties officeooo:rsid="0026950e"/>
    </style:style>
    <style:style style:name="P8" style:family="paragraph" style:parent-style-name="Lei_20_Corpo">
      <style:text-properties officeooo:rsid="0026950e" officeooo:paragraph-rsid="00059f01"/>
    </style:style>
    <style:style style:name="P9" style:family="paragraph" style:parent-style-name="Lei_20_Corpo">
      <style:paragraph-properties fo:margin-left="0cm" fo:margin-right="0cm" fo:text-indent="0cm" style:auto-text-indent="false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3a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7f3a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officeooo:rsid="0030ace4"/>
    </style:style>
    <style:style style:name="T6" style:family="text">
      <style:text-properties officeooo:rsid="005d835f"/>
    </style:style>
    <style:style style:name="T7" style:family="text">
      <style:text-properties officeooo:rsid="005b2859"/>
    </style:style>
    <style:style style:name="T8" style:family="text">
      <style:text-properties style:language-asian="ar" style:country-asian="SA"/>
    </style:style>
    <style:style style:name="T9" style:family="text">
      <style:text-properties officeooo:rsid="0030ace4" style:language-asian="ar" style:country-asian="SA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language="pt" fo:country="BR" fo:font-weight="normal" officeooo:rsid="0022ed51" style:font-name-asian="TimesNewRomanPSMT" style:language-asian="en" style:country-asian="US" style:font-weight-asian="normal" style:font-name-complex="TimesNewRomanPSMT" style:font-weight-complex="normal"/>
    </style:style>
    <style:style style:name="T12" style:family="text">
      <style:text-properties fo:color="#000000" style:font-name="Times New Roman" fo:language="pt" fo:country="BR" fo:font-weight="normal" officeooo:rsid="0026950e" style:font-name-asian="TimesNewRomanPSMT" style:language-asian="en" style:country-asian="US" style:font-weight-asian="normal" style:font-name-complex="TimesNewRomanPSMT" style:font-weight-complex="normal"/>
    </style:style>
    <style:style style:name="T13" style:family="text">
      <style:text-properties officeooo:rsid="0026950e"/>
    </style:style>
    <style:style style:name="T14" style:family="text">
      <style:text-properties fo:font-weight="normal" officeooo:rsid="005d1ea2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fo:font-weight="normal" officeooo:rsid="0030ace4" style:language-asian="ar" style:country-asian="SA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02, de 03 de julho de 2015</text:p>
      <text:p text:style-name="P1"/>
      <text:p text:style-name="P2"/>
      <text:p text:style-name="Lei_20_Ementa">DENOMINA AS RUAS DO LOTEAMENTO RESIDENCIAL LAGUNA.</text:p>
      <text:p text:style-name="P3"/>
      <text:p text:style-name="Lei_20_Ementa">(Projeto de Lei n° <text:span text:style-name="T7">68/2015</text:span>, de autoria do Vereador <text:span text:style-name="T6">Martim Cesar)</text:span></text:p>
      <text:p text:style-name="P5"/>
      <text:p text:style-name="P5"/>
      <text:p text:style-name="Lei_20_Corpo"><text:span text:style-name="T15">VEREADOR </text:span><text:span text:style-name="T16">FELIPE CÉSAR</text:span><text:span text:style-name="T15">,</text:span><text:span text:style-name="T4"> </text:span><text:span text:style-name="T8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10">Art. 1º </text:span><text:span text:style-name="T11">As ruas do Loteamento </text:span><text:span text:style-name="T12">Residencial Laguna</text:span><text:span text:style-name="T11"> passam a ter a seguinte denominação:</text:span></text:p>
      <text:p text:style-name="Lei_20_Corpo">I- <text:span text:style-name="T13">a </text:span>Avenida <text:span text:style-name="T13">01 fica denominada de Avenida das Flores;</text:span></text:p>
      <text:p text:style-name="P7">II- a Rua 01 fica denominada de Rua Madressilva;</text:p>
      <text:p text:style-name="P7">III- a Rua 02 fica denominada de Rua Prímula;</text:p>
      <text:p text:style-name="P7">IV- a Rua 03 fica denominada de Rua Lavanda;</text:p>
      <text:p text:style-name="P7">V- a Rua 04 fica denominada de Rua Camélia;</text:p>
      <text:p text:style-name="P7">VI- a Rua 05 fica denominada de Rua Petúnia;</text:p>
      <text:p text:style-name="P7">VII- a Rua 06 fica denominada de Rua Gardênia;</text:p>
      <text:p text:style-name="P7">VIII- a Rua 07 fica denominada de Rua Gérbera;</text:p>
      <text:p text:style-name="P8">IX- a Rua 08 fica denominada de Rua Hortênsia;</text:p>
      <text:p text:style-name="P7">X- a Avenida 02 fica denominada de Avenida Girassol;</text:p>
      <text:p text:style-name="P7">XI- a Rua 09 fica denominada de Rua Primavera;</text:p>
      <text:p text:style-name="P7">XII- a Rua 10 fica denominada de Rua Azaléia;</text:p>
      <text:p text:style-name="P7">XIII- a Rua 11 fica denominada de Rua Amarílis;</text:p>
      <text:p text:style-name="P7">XIV- a Rua 12 fica denominada de Rua Jasmim; e</text:p>
      <text:p text:style-name="P7">XV- a Rua 13 fica denominada de Rua Magnólia.</text:p>
      <text:p text:style-name="Lei_20_Corpo"/>
      <text:p text:style-name="Lei_20_Corpo">Art. 2° Esta Lei entra em vigor na data de sua publicação, revogadas disposições em contrário.</text:p>
      <text:p text:style-name="Lei_20_Corpo"/>
      <text:p text:style-name="Lei_20_Corpo"><text:soft-page-break/>Pindamonhangaba, <text:span text:style-name="T5">03 de julho de 2015.</text:span></text:p>
      <text:p text:style-name="P9"/>
      <text:p text:style-name="Lei_20_Corpo"/>
      <text:p text:style-name="P6"><text:span text:style-name="T8">VEREADOR </text:span><text:span text:style-name="T9">FELIPE CÉSAR</text:span></text:p>
      <text:p text:style-name="Lei_20_Corpo"><text:span text:style-name="Strong_20_Emphasis"><text:span text:style-name="T14">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3a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f3a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4T17:06:12.968000000</dc:date>
    <meta:printed-by>Heleodoro </meta:printed-by>
    <dc:creator>Camila Bissoli </dc:creator>
    <meta:document-statistic meta:table-count="0" meta:image-count="1" meta:object-count="0" meta:page-count="2" meta:paragraph-count="27" meta:word-count="254" meta:character-count="1451" meta:non-whitespace-character-count="1217"/>
    <meta:user-defined meta:name="Informações 1"/>
    <meta:user-defined meta:name="Informações 2"/>
    <meta:user-defined meta:name="Informações 3"/>
    <meta:user-defined meta:name="Informações 4"/>
  </office:meta>
</office:document-meta>
</file>