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22bef" style:language-asian="ar" style:country-asian="SA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officeooo:rsid="00122bef" style:language-asian="ar" style:country-asian="SA" style:font-weight-asian="normal" style:font-weight-complex="normal"/>
    </style:style>
    <style:style style:name="T2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2" style:family="text">
      <style:text-properties fo:color="#000000" style:font-name="Times New Roman" fo:language="pt" fo:country="BR" fo:font-weight="normal" officeooo:rsid="004ff2c2" style:language-asian="ar" style:country-asian="SA" style:font-weight-asian="normal" style:font-name-complex="Tahoma2" style:font-weight-complex="normal"/>
    </style:style>
    <style:style style:name="T23" style:family="text">
      <style:text-properties officeooo:rsid="004ff2c2"/>
    </style:style>
    <style:style style:name="T24" style:family="text">
      <style:text-properties officeooo:rsid="002b9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50, de 10 de junho de 2015</text:p>
      <text:p text:style-name="P3"/>
      <text:p text:style-name="P5"/>
      <text:p text:style-name="Lei_20_Ementa">DISPÕE SOBRE A REGULARIZAÇÃO DA DOAÇÃO DE IMÓVEIS NOS LOTEAMENTOS DE INTERESSE SOCIAL OCUPADOS HÁ MAIS DE 5 (CINCO) ANOS.</text:p>
      <text:p text:style-name="P11"/>
      <text:p text:style-name="P8"/>
      <text:p text:style-name="P6"/>
      <text:p text:style-name="P6"/>
      <text:p text:style-name="Lei_20_Corpo"><text:span text:style-name="T6">Dr. Vito Ardito Lerário</text:span><text:span text:style-name="T17">, </text:span><text:span text:style-name="T20">Prefeito do Município de Pindamonhangaba</text:span><text:span text:style-name="T19">,</text:span><text:span text:style-name="T17"> faz saber que a Câmara de Vereadores de Pindamonhangaba aprov</text:span><text:span text:style-name="T18">a</text:span><text:span text:style-name="T17"> e ele </text:span><text:span text:style-name="T18">promulga a seguinte Lei:</text:span></text:p>
      <text:p text:style-name="Lei_20_Corpo"/>
      <text:p text:style-name="Lei_20_Corpo"><text:span text:style-name="T17"><text:tab/><text:tab/></text:span><text:span text:style-name="T3">Art. 1°</text:span><text:span text:style-name="T21"> </text:span><text:span text:style-name="T22">Fica o Chefe do Executivo Municipal autorizado a regularizar a situação dos Loteamentos de Interesse Social implantados pelo Município mediante a doação do imóvel aos moradores que comprovem ocupá-lo de fato há mais de 5 (cinco) anos.</text:span></text:p>
      <text:p text:style-name="Lei_20_Corpo"/>
      <text:p text:style-name="Lei_20_Corpo"><text:tab/>Art. 2° Para efeitos desta Lei são considerados moradores aqueles que, não possuindo termo ou contrato de doação emitido pela Prefeitura, estejam residindo de fato no respectivo imóvel há mais de 5 (cinco) anos, retroativos da data da publicação desta Lei, comprovando:</text:p>
      <text:p text:style-name="Lei_20_Corpo"><text:tab/>I- baixa renda;</text:p>
      <text:p text:style-name="Lei_20_Corpo"><text:tab/>II- não tenha sido notificados a desocupar o imóvel;</text:p>
      <text:p text:style-name="Lei_20_Corpo"><text:tab/>III- não haja processo de retomada.</text:p>
      <text:p text:style-name="Lei_20_Corpo"><text:tab/><text:span text:style-name="T23">Parágrafo Único. Para comprovação do prazo previsto neste artigo, os interessados deverão apresentar:</text:span></text:p>
      <text:p text:style-name="Lei_20_Corpo"><text:tab/><text:span text:style-name="T23">I- prova documental ou testemunhal;</text:span></text:p>
      <text:p text:style-name="Lei_20_Corpo"><text:tab/><text:span text:style-name="T23">II- <text:s/>matrícula escolar dos filhos;</text:span></text:p>
      <text:p text:style-name="Lei_20_Corpo"><text:tab/><text:span text:style-name="T23">III- conta de água ou luz;</text:span></text:p>
      <text:p text:style-name="Lei_20_Corpo"><text:tab/><text:span text:style-name="T23">IV- documento do qual conste endereço no respectivo imóvel.</text:span></text:p>
      <text:p text:style-name="Lei_20_Corpo"/>
      <text:p text:style-name="Lei_20_Corpo"><text:tab/><text:span text:style-name="T23">Art. 3° Os interessados que se enquadrarem no disposto nesta Lei deverão requerer ao Município, por protocolo próprio, a regularização do imóvel apresentando os documentos previstos no parágrafo único do art. 2°.</text:span></text:p>
      <text:p text:style-name="Lei_20_Corpo"><text:soft-page-break/><text:tab/><text:span text:style-name="T23">Parágrafo Único. Será publicado em jornal local os nomes das pessoas que se encontram cadastradas nos imóveis para que requeiram a regularização.</text:span></text:p>
      <text:p text:style-name="Lei_20_Corpo"/>
      <text:p text:style-name="Lei_20_Corpo"><text:tab/><text:span text:style-name="T23">Art. 4° Caberá à Secretaria de Habitação realizar relatório do imóvel, a avaliação dos documentos apresentados pelo interessado e a situação da moradia, encaminhando a conclusão à Secretaria de Assuntos Jurídicos para parecer e após a decisão do Chefe do Executivo e a outorga de escritura.</text:span></text:p>
      <text:p text:style-name="Lei_20_Corpo"/>
      <text:p text:style-name="Lei_20_Corpo"><text:span text:style-name="T21"><text:tab/></text:span><text:span text:style-name="T22">Art. 5° Esta Lei entra em vigor na data de sua publicação, revogadas as disposições em contrário.</text:span></text:p>
      <text:p text:style-name="Lei_20_Corpo"/>
      <text:p text:style-name="Lei_20_Corpo">Pindamonhangaba, <text:span text:style-name="T24">10 de junho de 2015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5-07-22T08:23:27.009000000</dc:date>
    <meta:printed-by>Heleodoro </meta:printed-by>
    <dc:creator>André Marques</dc:creator>
    <meta:document-statistic meta:table-count="0" meta:image-count="1" meta:object-count="0" meta:page-count="2" meta:paragraph-count="23" meta:word-count="342" meta:character-count="2190" meta:non-whitespace-character-count="1849"/>
    <meta:user-defined meta:name="Informações 1"/>
    <meta:user-defined meta:name="Informações 2"/>
    <meta:user-defined meta:name="Informações 3"/>
    <meta:user-defined meta:name="Informações 4"/>
  </office:meta>
</office:document-meta>
</file>