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6, de 08 de julho de 1996</text:p>
      <text:p text:style-name="P3"/>
      <text:p text:style-name="P5"/>
      <text:p text:style-name="Lei_20_Ementa">DISPÕE SOBRE A FIXAÇÃO DA REMUNERAÇÃO DO PREFEITO E VERBA DA REPRESENTAÇÃO DO VICE PREFEITO A LEGISLATURA 1997-2000.</text:p>
      <text:p text:style-name="P10"/>
      <text:p text:style-name="Lei_20_Corpo"/>
      <text:p text:style-name="Lei_20_Corpo">VEREADOR FELIPE CÉSAR, Presidente da Câmara <text:s/>de <text:s/>Vereadores <text:s/>de <text:s/>Pindamonhangaba, usando <text:s/>das <text:s/>atribuições <text:s/>que <text:s/>lhe <text:s/>são <text:s/>conferidas <text:s/>por <text:s/>lei, promulga o <text:s/>seguinte Decreto <text:s/>Legislativo:</text:p>
      <text:p text:style-name="Lei_20_Corpo"/>
      <text:p text:style-name="Lei_20_Corpo">Art. 1º <text:s/>- <text:s/>A remuneração <text:s/>do <text:s/>Prefeito Municipal será <text:s/>de <text:s/>r$ 9.000,00 (nove mil <text:s/>reais), <text:s/>fixada <text:s/>na seguinte <text:s/>conformidade:</text:p>
      <text:p text:style-name="Lei_20_Corpo"/>
      <text:p text:style-name="Lei_20_Corpo">a- Subsídios – 5.000,00 (cinco mil <text:s/>reais)</text:p>
      <text:p text:style-name="Lei_20_Corpo">b- verba <text:s/>de <text:s/>representação – r$ 4.000,00 ( quatro <text:s/>mil <text:s/>reais).</text:p>
      <text:p text:style-name="Lei_20_Corpo"/>
      <text:p text:style-name="Lei_20_Corpo">Art. <text:s/>2 º – Ao <text:s/>vice-Prefeito <text:s/>será <text:s/>paga mensalmente verba <text:s/>de <text:s/>representação no <text:s/>valor <text:s/>de <text:s/>R$ 2.000,00 (dois mil <text:s/>reais).</text:p>
      <text:p text:style-name="Lei_20_Corpo"/>
      <text:p text:style-name="Lei_20_Corpo">Art. 3º – A <text:s/>remuneração <text:s/>do <text:s/>Prefeito e <text:s/>a verba <text:s/>de <text:s/>representação do vice-Prefeito, <text:s/>fixadas nos artigos anteriores, serão atualizadas mensalmente <text:s/>até 31 de <text:s/>dezembro <text:s/>de 1996, para <text:s/>vigorar <text:s/>a partir de <text:s/>1º <text:s/>de janeiro de <text:s/>1997, início <text:s/>da <text:s/>Legislatura 1997-2000.</text:p>
      <text:p text:style-name="Lei_20_Corpo"/>
      <text:p text:style-name="Lei_20_Corpo">Art. <text:s/>4 º – As <text:s/>atualizações previstas <text:s/>no artigo <text:s/>anterior <text:s/>e <text:s/>as <text:s/>atualizações <text:s/>a partir <text:s/>de <text:s/>1 º <text:s/>de <text:s/>janeiro de <text:s/>1997, <text:s/>serão <text:s/>feitas <text:s/>segundo a variação <text:s/>do índice <text:s/>de <text:s/>preço ao <text:s/>consumidor -IPC, <text:s/>calculado pela <text:s/>FIPE-Fundação Instituto Pesquisa <text:s/>Econômicas <text:s/>da <text:s/>USP, <text:s/>ou outro <text:s/>índice que vier <text:s/>a substituí-lo.</text:p>
      <text:p text:style-name="Lei_20_Corpo"/>
      <text:p text:style-name="Lei_20_Corpo">Art. 5º – As <text:s/>despesas decorrentes <text:s/>da execução deste <text:s/>Decreto <text:s/>Legislativo <text:s/>correrão <text:s/>à <text:s/>conta <text:s/>de <text:s/>dotação <text:s/>própria <text:s/>do <text:s/>Poder <text:s/>Executivo, suplementada <text:s/>se necessário.</text:p>
      <text:p text:style-name="Lei_20_Corpo"/>
      <text:p text:style-name="Lei_20_Corpo"><text:soft-page-break/>Art.6º – Este <text:s/>Decreto <text:s/>Legislativo <text:s/>entrará <text:s text:c="2"/>em vigor <text:s/>na data <text:s/>de <text:s/>sua publicação, <text:s/>revogadas <text:s/>as <text:s/>disposição <text:s/>em contrário.</text:p>
      <text:p text:style-name="Lei_20_Corpo"/>
      <text:p text:style-name="Lei_20_Corpo">Pindamonhangaba, <text:s/>08 de <text:s/>julho <text:s/>de <text:s/>1996.</text:p>
      <text:p text:style-name="Lei_20_Corpo"/>
      <text:p text:style-name="Lei_20_Corpo">VEREADOR FELIPE <text:s/>CÉ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3T14:36:21.98</dc:date>
    <meta:printed-by>Heleodoro </meta:printed-by>
    <meta:document-statistic meta:table-count="0" meta:image-count="1" meta:object-count="0" meta:page-count="2" meta:paragraph-count="16" meta:word-count="258" meta:character-count="1798" meta:non-whitespace-character-count="1428"/>
    <meta:user-defined meta:name="Informações 1"/>
    <meta:user-defined meta:name="Informações 2"/>
    <meta:user-defined meta:name="Informações 3"/>
    <meta:user-defined meta:name="Informações 4"/>
  </office:meta>
</office:document-meta>
</file>