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02 de junho de 1996</text:p>
      <text:p text:style-name="P3"/>
      <text:p text:style-name="P5"/>
      <text:p text:style-name="Lei_20_Ementa">DISPÕE SOBRE AS CONTAS DA CÂMARA DE VEREADORES DE PINDAMONHANGABA RELATIVAS AO EXERCÍCIO FINANCEIRO DE 1992.</text:p>
      <text:p text:style-name="Lei_20_Ementa"/>
      <text:p text:style-name="Lei_20_Corpo"/>
      <text:p text:style-name="Lei_20_Corpo">VEREADOR FELIPE <text:s/>CÉSAR, Presidente da Câmara de <text:s/>Vereadores de Pindamonhangaba,usando <text:s/>das atribuições <text:s/>que <text:s/>lhe <text:s/>são <text:s/>conferidas <text:s/>por <text:s/>Lei, promulga o <text:s/>seguinte <text:s/>Decreto <text:s/>Legislativo:</text:p>
      <text:p text:style-name="Lei_20_Corpo"/>
      <text:p text:style-name="Lei_20_Corpo">Art. 1º – Ficam <text:s/>aprovadas <text:s/>as <text:s/>contas <text:s/>da Câmara de <text:s/>Vereadores de <text:s/>Pindamonhangaba, relativas ao Exercício Financeiro de 1992, conforme contido às fls. 204, 205 do <text:s/>Tribunal de <text:s/>Contas <text:s/>do Estado de <text:s/>São Paulo – Processo TC6098/026/93.</text:p>
      <text:p text:style-name="Lei_20_Corpo"/>
      <text:p text:style-name="Lei_20_Corpo">Art. 2º – Este <text:s/>Decreto Legislativo entrará <text:s/>em <text:s/>vigor na data de sua publicação, revogadas <text:s/>as disposições em contrário.</text:p>
      <text:p text:style-name="Lei_20_Corpo"/>
      <text:p text:style-name="Lei_20_Corpo">Pindamonhangaba,17 de <text:s/>junho <text:s/>de 1996.</text:p>
      <text:p text:style-name="Lei_20_Corpo"/>
      <text:p text:style-name="Lei_20_Corpo">Vereador Felipe César</text:p>
      <text:p text:style-name="Lei_20_Corpo"><text:span text:style-name="T14"><text:s text:c="12"/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0:27:17.57</dc:date>
    <meta:printed-by>Heleodoro </meta:printed-by>
    <meta:document-statistic meta:table-count="0" meta:image-count="1" meta:object-count="0" meta:page-count="1" meta:paragraph-count="10" meta:word-count="126" meta:character-count="917" meta:non-whitespace-character-count="752"/>
    <meta:user-defined meta:name="Informações 1"/>
    <meta:user-defined meta:name="Informações 2"/>
    <meta:user-defined meta:name="Informações 3"/>
    <meta:user-defined meta:name="Informações 4"/>
  </office:meta>
</office:document-meta>
</file>