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1, de 27 de maio de 1996</text:p>
      <text:p text:style-name="P3"/>
      <text:p text:style-name="P5"/>
      <text:p text:style-name="Lei_20_Ementa">CONCEDE TÍTULO DE CIDADÃO PINDAMONHANGABENSE.</text:p>
      <text:p text:style-name="Lei_20_Ementa"/>
      <text:p text:style-name="Lei_20_Corpo"/>
      <text:p text:style-name="Lei_20_Corpo">VEREADOR FELIPE CÉSAR, <text:s/>Presidente <text:s/>da Câmara de Vereadores <text:s/>de <text:s/>Pindamonhangaba, usando das atribuições que <text:s/>lhe são conferidas por <text:s/>Lei, promulga o seguinte Decreto Legislativo:</text:p>
      <text:p text:style-name="Lei_20_Corpo"/>
      <text:p text:style-name="Lei_20_Corpo">Art.1º – Fica concedido ao Ilustríssimo <text:s/>Senhor ENGENHEIRO EDUARDO CUNHA <text:s/>SANMARTIN, o título <text:s/>de CIDADÃO PINDAMONHANGABENSE <text:s/>pelos relevantes serviços prestados ao Município nas áreas social, esportiva <text:s/>e cultural.</text:p>
      <text:p text:style-name="Lei_20_Corpo"/>
      <text:p text:style-name="Lei_20_Corpo">Art.2º – O pergaminho correspondente à <text:s/>honraria de que <text:s/>trata <text:s/>o artigo anterior, será <text:s/>entregue ao homenageado durante <text:s/>a <text:s/>Sessão <text:s/>Solene comemorativa do 291º aniversário <text:s/>da <text:s/>Emancipação Político-Administrativa <text:s/>de <text:s/>Pindamonhangaba.</text:p>
      <text:p text:style-name="Lei_20_Corpo"/>
      <text:p text:style-name="Lei_20_Corpo">Art. 3º – Este <text:s/>Decreto <text:s/>Legislativo <text:s/>entrará em vigor na data <text:s/>de sua <text:s/>publicação.</text:p>
      <text:p text:style-name="Lei_20_Corpo"/>
      <text:p text:style-name="Lei_20_Corpo">Pindamonhangaba, 27 de maio <text:s/>de 1996.</text:p>
      <text:p text:style-name="Lei_20_Corpo"/>
      <text:p text:style-name="Lei_20_Corpo">VEREADOR <text:s/>FELIPE <text:s/>CÉSAR</text:p>
      <text:p text:style-name="Lei_20_Corpo"><text:span text:style-name="T14"><text:s text:c="6"/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3T10:25:20.03</dc:date>
    <meta:printed-by>Heleodoro </meta:printed-by>
    <meta:document-statistic meta:table-count="0" meta:image-count="1" meta:object-count="0" meta:page-count="1" meta:paragraph-count="11" meta:word-count="133" meta:character-count="1018" meta:non-whitespace-character-count="851"/>
    <meta:user-defined meta:name="Informações 1"/>
    <meta:user-defined meta:name="Informações 2"/>
    <meta:user-defined meta:name="Informações 3"/>
    <meta:user-defined meta:name="Informações 4"/>
  </office:meta>
</office:document-meta>
</file>