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officeooo:paragraph-rsid="0005592b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e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ee2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506ba0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2cbca8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officeooo:rsid="00250e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82, de 27 de maio de 2015</text:p>
      <text:p text:style-name="P1"/>
      <text:p text:style-name="P2"/>
      <text:p text:style-name="Lei_20_Ementa">DENOMINA A QUADRA COBERTA DO BAIRRO MANTIQUEIRA, LOCALIZADO NA RUA GERALDO DERRICO, DISTRITO DE MOREIRA CÉSAR, NESTE MUNICÍPIO, DE JOSÉ LEONILDO DE ALMEIDA - LEÃO.</text:p>
      <text:p text:style-name="P3"/>
      <text:p text:style-name="Lei_20_Ementa">(Projeto de Lei n° 59/2014, de autoria do Vereador Carlos Eduardo de Moura - Magrão)</text:p>
      <text:p text:style-name="P5"/>
      <text:p text:style-name="Lei_20_Corpo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1"><text:s/></text:span><text:span text:style-name="T12">Fica denominada de JOSÉ LEONIL DE ALMEIDA - “LEÃO”, a Quadra Coberta do Bairro Mantiqueira, localizada na Rua Geraldo Derrico, Distrito de Moreira César, em Pindamonhangaba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3">27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e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e2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11:21.870000000</dc:date>
    <meta:printed-by>Heleodoro </meta:printed-by>
    <dc:creator>Camila Bissoli </dc:creator>
    <meta:document-statistic meta:table-count="0" meta:image-count="1" meta:object-count="0" meta:page-count="1" meta:paragraph-count="12" meta:word-count="141" meta:character-count="904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