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a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0a1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506ba0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0499b93" style:language-asian="ar" style:country-asian="SA" style:font-style-asian="normal" style:font-weight-asian="normal" style:font-name-complex="Tahoma2" style:font-style-complex="normal" style:font-weight-complex="normal"/>
    </style:style>
    <style:style style:name="T14" style:family="text">
      <style:text-properties officeooo:rsid="00250ee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81, de 26 de maio de 2015</text:p>
      <text:p text:style-name="P3"/>
      <text:p text:style-name="P1"/>
      <text:p text:style-name="Lei_20_Ementa">AUTORIZA O PODER EXECUTIVO MUNICIPAL A CELEBRAR CONVÊNIO COM O GOVERNO DO ESTADO DE SÃO PAULO, POR MEIO DA SECRETARIA DA ADMINISTRAÇÃO PENITENCIÁRIA.</text:p>
      <text:p text:style-name="P4"/>
      <text:p text:style-name="P2"/>
      <text:p text:style-name="P6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P6"/>
      <text:p text:style-name="P6"><text:span text:style-name="T4">Art. 1°</text:span><text:span text:style-name="T11"> </text:span><text:span text:style-name="T12"><text:s/></text:span><text:span text:style-name="T13">Fica o Poder Executivo Municipal autorizado a celebrar convênio com o Governo do Estado de São Paulo, por meio da Secretaria de Administração Penitenciária, visando a conjugação de esforços voltados à instalação da Unidade de Atendimento de Reintegração Social, objetivando a implantação e execução continuada do Programa de Penas e Medidas Alternativas e do Programa de Atenção ao Egresso e Família no Município de Pindamonhangaba.</text:span></text:p>
      <text:p text:style-name="P6"/>
      <text:p text:style-name="P6">Art. 2° Fica o Poder Executivo Municipal para a execução do convênio autorizado a:</text:p>
      <text:p text:style-name="P6">I- ceder e manter o imóvel a ser utilizado para a implantação e funcionamento dos Programas da Coordenadoria de Reintegração Social e Cidadania, arcando com as suas despesas;</text:p>
      <text:p text:style-name="P6">II- disponibilizar profissional técnico para atender às ações do Convênio.</text:p>
      <text:p text:style-name="P6"/>
      <text:p text:style-name="P6">Art. 3° As despesas decorrentes desta Lei correrão por conta de verbas consignadas no orçamento vigente, ficando autorizada a abertura de crédito suplementar e/ou especial, se necessário.</text:p>
      <text:p text:style-name="P6"/>
      <text:p text:style-name="P6">Art. 4° Esta Lei entra em vigor na data de sua publicação.</text:p>
      <text:p text:style-name="P6"/>
      <text:p text:style-name="P6">Pindamonhangaba, <text:span text:style-name="T14">26 de maio de 2015.</text:span></text:p>
      <text:p text:style-name="P6"/>
      <text:p text:style-name="P6">Vito Ardito Lerário</text:p>
      <text:p text:style-name="P6"><text:span text:style-name="Strong_20_Emphasis"><text:span text:style-name="T10">Prefeito Municipal </text:span></text:span><text:span text:style-name="Strong_20_Emphasis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a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a1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0:12:22.588000000</dc:date>
    <meta:printed-by>Heleodoro </meta:printed-by>
    <dc:creator>Camila Bissoli </dc:creator>
    <meta:document-statistic meta:table-count="0" meta:image-count="1" meta:object-count="0" meta:page-count="1" meta:paragraph-count="15" meta:word-count="242" meta:character-count="1582" meta:non-whitespace-character-count="1345"/>
    <meta:user-defined meta:name="Informações 1"/>
    <meta:user-defined meta:name="Informações 2"/>
    <meta:user-defined meta:name="Informações 3"/>
    <meta:user-defined meta:name="Informações 4"/>
  </office:meta>
</office:document-meta>
</file>