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t" fo:country="BR" fo:font-style="normal" fo:font-weight="normal" officeooo:rsid="002b14a2" officeooo:paragraph-rsid="00071847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fo:language="pt" fo:country="BR" fo:font-weight="normal" officeooo:rsid="002b14a2" style:language-asian="ar" style:country-asian="SA" style:font-weight-asian="normal" style:font-name-complex="Tahoma2" style:font-weight-complex="normal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e9e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be9e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language="pt" fo:country="BR" fo:font-weight="normal" officeooo:rsid="001fae3b" style:language-asian="ar" style:country-asian="SA" style:font-weight-asian="normal" style:font-name-complex="Tahoma2" style:font-weight-complex="normal"/>
    </style:style>
    <style:style style:name="T8" style:family="text">
      <style:text-properties fo:language="pt" fo:country="BR" fo:font-weight="normal" officeooo:rsid="00506ba0" style:language-asian="ar" style:country-asian="SA" style:font-weight-asian="normal" style:font-name-complex="Tahoma2" style:font-weight-complex="normal"/>
    </style:style>
    <style:style style:name="T9" style:family="text">
      <style:text-properties fo:language="pt" fo:country="BR" fo:font-weight="normal" officeooo:rsid="002b14a2" style:language-asian="ar" style:country-asian="SA" style:font-weight-asian="normal" style:font-name-complex="Tahoma2" style:font-weight-complex="normal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3" style:family="text">
      <style:text-properties officeooo:rsid="00250ee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80, de 26 de maio de 2015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Lei_20_Corpo"><text:span text:style-name="T11">Dr. Vito Ardito Lerário</text:span><text:span text:style-name="T5">, </text:span><text:span text:style-name="T11">Prefeito do Município de Pindamonhangaba</text:span><text:span text:style-name="T10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7"> </text:span><text:span text:style-name="T8"><text:s/></text:span><text:span text:style-name="T9">Fica o Executivo Municipal autorizado a abrir, por Decreto, nos termos do artigo 42 da Lei 4320/64, um crédito adicional suplementar no valor de R$ 13.400.000,00 (treze milhões e quatrocentos mil reais), na Secretaria de Obras e Serviços, em função do superávit financeiro apurado em 2014 e de adequações de investimentos neste exercício, a saber:</text:span></text:p>
      <text:p text:style-name="P7"/>
      <text:p text:style-name="P5">08.00<text:tab/>SECRETARIA DE OBRAS E SERVIÇOS</text:p>
      <text:p text:style-name="P5">08.50<text:tab/>Departamento Técnico e Administrativo de Obras e Serviços</text:p>
      <text:p text:style-name="P5">1024<text:tab/><text:tab/><text:tab/>Pavimentação em Geral</text:p>
      <text:p text:style-name="P5">14.451.0007.1<text:tab/><text:tab/>4.4.90.51 – Obras e Instalações (226)<text:tab/><text:tab/><text:tab/>R$ 13.400.000,00</text:p>
      <text:p text:style-name="Lei_20_Corpo"/>
      <text:p text:style-name="Lei_20_Corpo">Art. 2° O crédito adicional suplementar aberto pelo art. 1° terá como cobertura parte do Superávit Financeiro apurado no Balanço Patrimonial do exercício de 2014, de acordo com os incisos I e III do § 1° do art. 43 da Lei n° 4.320/64.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3">26 de mai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2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e9e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e9e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8S</meta:editing-duration>
    <meta:print-date>2015-04-16T11:09:26</meta:print-date>
    <dc:date>2016-05-05T10:13:20.600000000</dc:date>
    <meta:printed-by>Heleodoro </meta:printed-by>
    <dc:creator>Camila Bissoli </dc:creator>
    <meta:document-statistic meta:table-count="0" meta:image-count="1" meta:object-count="0" meta:page-count="1" meta:paragraph-count="16" meta:word-count="213" meta:character-count="1359" meta:non-whitespace-character-count="1146"/>
    <meta:user-defined meta:name="Informações 1"/>
    <meta:user-defined meta:name="Informações 2"/>
    <meta:user-defined meta:name="Informações 3"/>
    <meta:user-defined meta:name="Informações 4"/>
  </office:meta>
</office:document-meta>
</file>