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cc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ccca5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officeooo:rsid="00406db4"/>
    </style:style>
    <style:style style:name="P8" style:family="paragraph" style:parent-style-name="Lei_20_Corpo">
      <style:text-properties fo:color="#000000" style:font-name="Times New Roman" fo:language="pt" fo:country="BR" fo:font-style="normal" fo:font-weight="normal" officeooo:rsid="00406db4" style:language-asian="ar" style:country-asian="SA" style:font-style-asian="normal" style:font-weight-asian="normal" style:font-name-complex="Tahoma2" style:font-style-complex="normal" style:font-weight-complex="normal"/>
    </style:style>
    <style:style style:name="P9" style:family="paragraph" style:parent-style-name="Lei_20_Corpo">
      <style:text-properties fo:font-weight="normal" officeooo:rsid="0009c0ad" officeooo:paragraph-rsid="0009c0ad" style:font-weight-asian="normal" style:font-weight-complex="normal"/>
    </style:style>
    <style:style style:name="P10" style:family="paragraph" style:parent-style-name="Lei_20_Título_20_da_20_Lei">
      <style:text-properties officeooo:paragraph-rsid="000d0bfa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406db4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officeooo:rsid="00067049"/>
    </style:style>
    <style:style style:name="T13" style:family="text">
      <style:text-properties officeooo:rsid="000d0bf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770, de 06 de maio de 2015</text:p>
      <text:p text:style-name="P10"><text:span text:style-name="T13">(</text:span><text:a xlink:type="simple" xlink:href="http://sapl.pindamonhangaba.sp.leg.br/sapl_documentos/norma_juridica/6222_texto_consolidado.pdf"><text:span text:style-name="T13">Alterada pela lei nº 5870, de 16 de dezembro de 2015</text:span></text:a><text:span text:style-name="T13">)</text:span></text:p>
      <text:p text:style-name="P3"/>
      <text:p text:style-name="P4"/>
      <text:p text:style-name="P4"/>
      <text:p text:style-name="Lei_20_Ementa">AUTORIZA O EXECUTIVO MUNICIPAL A CONCEDER SUBVENÇÃO E CELEBRAR CONVÊNIOS COM AS ENTIDADES QUE ESPECIFÍCA.</text:p>
      <text:p text:style-name="P6"/>
      <text:p text:style-name="P5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1°</text:span><text:span text:style-name="T10"> </text:span><text:span text:style-name="T11">O Poder Executivo Municipal poderá conceder subvenção e celebrar convênio com as entidades sociais, sem fins lucrativos, constantes do Anexo Único desta Lei, oriundas de verba municipal, estadual e federal.</text:span></text:p>
      <text:p text:style-name="P7">Parágrafo Único. A forma de repasse constará do instrumento que formalizará a subvenção e/ou convênio com a entidade.</text:p>
      <text:p text:style-name="Lei_20_Corpo"/>
      <text:p text:style-name="P7">Art. 2° A entidade somente receberá o repasse, mediante a apresentação preliminar dos documentos que a habilite ao recebimento, nos termos da Instrução n° 02/08 do Tribunal de Contas e Lei Federal 8.666/93.</text:p>
      <text:p text:style-name="Lei_20_Corpo"/>
      <text:p text:style-name="P7">Art. 3° Fica ainda, o Chefe do Executivo autorizado a celebrar termos aditivos e/ou rerratificação que se fizerem necessários para o atendimento e desenvolvimento dos projetos.</text:p>
      <text:p text:style-name="Lei_20_Corpo"/>
      <text:p text:style-name="P7">Art. 4° As despesas decorrentes desta Lei correrão por conta de verbas consignadas no orçamento vigente, ficando autorizada a abertura de crédito suplementar e/ou especial, se necessário.</text:p>
      <text:p text:style-name="Lei_20_Corpo"/>
      <text:p text:style-name="P7">Art. 5° As dotações orçamentárias a serem oneradas nos repasses para anulação para a abertura de crédito adicional suplementar e especial são:</text:p>
      <text:p text:style-name="P7">498 – 01.14.12.08.244.0019.2002.3.3.50.39.00.01</text:p>
      <text:p text:style-name="P7">499 – 01.14.12.08.244.0019.2002.3.3.50.43.00.01</text:p>
      <text:p text:style-name="P7">500 – 01.14.12.08.244.0019.2002.3.3.50.43.00.02</text:p>
      <text:p text:style-name="P7"><text:soft-page-break/>501 – 01.14.12.08.244.0019.2002.3.3.50.43.00.05</text:p>
      <text:p text:style-name="P7">511 – 01.14.13.08.244.0019.2002.3.3.50.43.00.01</text:p>
      <text:p text:style-name="P7">512 – 01.14.13.08.244.0019.2002.3.3.50.43.00.02</text:p>
      <text:p text:style-name="P7">513 – 01.14.13.08.244.0019.2002.3.3.50.43.00.05</text:p>
      <text:p text:style-name="P7">517 – 01.14.14.08.244.0019.2002.3.3.50.43.00.01</text:p>
      <text:p text:style-name="P7">518 – 01.14.14.08.244.0019.2002.3.3.50.43.00.02</text:p>
      <text:p text:style-name="P7">519 – 01.14.14.08.244.0019.2002.3.3.50.43.00.05</text:p>
      <text:p text:style-name="Lei_20_Corpo"/>
      <text:p text:style-name="P8">Art. 6° Esta Lei entra em vigor na data de sua publicação.</text:p>
      <text:p text:style-name="Lei_20_Corpo"/>
      <text:p text:style-name="Lei_20_Corpo">Pindamonhangaba, <text:span text:style-name="T12">06 de mai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/text:span></text:span><text:span text:style-name="Strong_20_Emphasis"><text:span text:style-name="T4"><text:s/></text:span></text:span></text:p>
      <text:p text:style-name="Lei_20_Corpo"/>
      <text:p text:style-name="Lei_20_Corpo"/>
      <text:p text:style-name="P9"><text:a xlink:type="simple" xlink:href="http://sapl.pindamonhangaba.sp.leg.br/sapl_documentos/norma_juridica/5928_texto_integral.pdf">Lei nº 5770, de 06 de maio de 2015, original com anexos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cca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cca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8</meta:editing-cycles>
    <meta:editing-duration>PT2H48M30S</meta:editing-duration>
    <meta:print-date>2015-04-16T11:09:26</meta:print-date>
    <dc:date>2017-05-02T14:59:48.71</dc:date>
    <meta:printed-by>Heleodoro </meta:printed-by>
    <meta:document-statistic meta:table-count="0" meta:image-count="1" meta:object-count="0" meta:page-count="2" meta:paragraph-count="28" meta:word-count="289" meta:character-count="2202" meta:non-whitespace-character-count="1922"/>
    <meta:user-defined meta:name="Informações 1"/>
    <meta:user-defined meta:name="Informações 2"/>
    <meta:user-defined meta:name="Informações 3"/>
    <meta:user-defined meta:name="Informações 4"/>
  </office:meta>
</office:document-meta>
</file>