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8.423cm" fo:margin-left="2.027cm" table:align="left" style:writing-mode="lr-tb"/>
    </style:style>
    <style:style style:name="Tabela7.A" style:family="table-column">
      <style:table-column-properties style:column-width="5.888cm"/>
    </style:style>
    <style:style style:name="Tabela7.B" style:family="table-column">
      <style:table-column-properties style:column-width="2.535cm"/>
    </style:style>
    <style:style style:name="Tabela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language="pt" fo:country="BR" fo:font-style="normal" style:text-underline-style="none" fo:font-weight="normal" officeooo:rsid="002a6bff" officeooo:paragraph-rsid="0004523c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Table_20_Contents">
      <style:paragraph-properties fo:text-align="end" style:justify-single-word="false"/>
      <style:text-properties fo:font-size="11pt" officeooo:rsid="0006018a" officeooo:paragraph-rsid="0004523c" style:font-size-asian="11pt" style:font-size-complex="11pt"/>
    </style:style>
    <style:style style:name="P7" style:family="paragraph" style:parent-style-name="Table_20_Contents">
      <style:text-properties fo:font-size="11pt" officeooo:rsid="0006018a" officeooo:paragraph-rsid="0004523c" style:font-size-asian="11pt" style:font-size-complex="11pt"/>
    </style:style>
    <style:style style:name="P8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523c" style:font-size-asian="11pt" style:font-size-complex="11pt"/>
    </style:style>
    <style:style style:name="P9" style:family="paragraph" style:parent-style-name="Lei_20_Corpo">
      <style:paragraph-properties fo:text-align="end" style:justify-single-word="false"/>
    </style:style>
    <style:style style:name="P10" style:family="paragraph" style:parent-style-name="Lei_20_Corpo" style:master-page-name="Landscape">
      <style:paragraph-properties style:page-number="auto"/>
    </style:style>
    <style:style style:name="P11" style:family="paragraph" style:parent-style-name="Lei_20_Corpo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d9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Footer">
      <style:paragraph-properties fo:text-align="center" style:justify-single-word="false"/>
      <style:text-properties officeooo:paragraph-rsid="000ad9d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2b14a2" style:font-name-asian="TimesNewRomanPS-BoldMT" style:font-weight-asian="bold" style:language-complex="zxx" style:country-complex="none" style:font-weight-complex="bold"/>
    </style:style>
    <style:style style:name="T6" style:family="text">
      <style:text-properties fo:color="#000000" style:font-name="Times New Roman" fo:language="pt" fo:country="BR" fo:font-style="normal" fo:font-weight="normal" officeooo:rsid="002a6bff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language="pt" fo:country="BR" fo:font-weight="normal" officeooo:rsid="002a6bff" style:language-asian="ar" style:country-asian="SA" style:font-weight-asian="normal" style:font-name-complex="Tahoma2" style:font-weight-complex="normal"/>
    </style:style>
    <style:style style:name="T9" style:family="text">
      <style:text-properties fo:language="pt" fo:country="BR" fo:font-weight="normal" officeooo:rsid="0006b1f2" style:font-name-asian="TimesNewRomanPSMT" style:language-asian="ar" style:country-asian="SA" style:font-weight-asian="normal" style:font-name-complex="TimesNewRomanPSMT" style:font-weight-complex="normal"/>
    </style:style>
    <style:style style:name="T10" style:family="text">
      <style:text-properties fo:language="pt" fo:country="BR" fo:font-weight="normal" officeooo:rsid="002a6bff" style:font-name-asian="TimesNewRomanPSMT" style:language-asian="ar" style:country-asian="SA" style:font-weight-asian="normal" style:font-name-complex="TimesNewRomanPSMT" style:font-weight-complex="normal"/>
    </style:style>
    <style:style style:name="T11" style:family="text">
      <style:text-properties fo:language="pt" fo:country="BR" fo:font-style="normal" officeooo:rsid="0006b1f2" style:language-asian="ar" style:country-asian="SA" style:font-style-asian="normal" style:font-name-complex="Tahoma2" style:font-style-complex="normal"/>
    </style:style>
    <style:style style:name="T12" style:family="text">
      <style:text-properties fo:language="pt" fo:country="BR" fo:font-style="normal" officeooo:rsid="002a6bff" style:language-asian="ar" style:country-asian="SA" style:font-style-asian="normal" style:font-name-complex="Tahoma2" style:font-style-complex="normal"/>
    </style:style>
    <style:style style:name="T13" style:family="text">
      <style:text-properties fo:language="pt" fo:country="BR" fo:font-style="normal" officeooo:rsid="000ae577" style:language-asian="ar" style:country-asian="SA" style:font-style-asian="normal" style:font-name-complex="Tahoma2" style:font-style-complex="normal"/>
    </style:style>
    <style:style style:name="T14" style:family="text">
      <style:text-properties style:language-asian="ar" style:country-asian="SA"/>
    </style:style>
    <style:style style:name="T15" style:family="text">
      <style:text-properties officeooo:rsid="00122bef" style:language-asian="ar" style:country-asian="SA"/>
    </style:style>
    <style:style style:name="T16" style:family="text">
      <style:text-properties fo:font-weight="normal" style:language-asian="ar" style:country-asian="SA" style:font-weight-asian="normal" style:font-weight-complex="normal"/>
    </style:style>
    <style:style style:name="T17" style:family="text">
      <style:text-properties fo:font-weight="normal" officeooo:rsid="00122bef" style:language-asian="ar" style:country-asian="SA" style:font-weight-asian="normal" style:font-weight-complex="normal"/>
    </style:style>
    <style:style style:name="T18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9" style:family="text">
      <style:text-properties officeooo:rsid="000aca38"/>
    </style:style>
    <style:style style:name="T20" style:family="text">
      <style:text-properties officeooo:rsid="0006b1f2"/>
    </style:style>
    <style:style style:name="T21" style:family="text">
      <style:text-properties officeooo:rsid="00250ee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77, de 20 de maio de 2015</text:p>
      <text:p text:style-name="P1"/>
      <text:p text:style-name="P3"/>
      <text:p text:style-name="Lei_20_Ementa">DISPÕE SOBRE A REVISÃO DE SALÁRIOS PARA O QUADRO DE PESSOAL DA CÂMARA DE PINDAMONHANGABA.</text:p>
      <text:p text:style-name="P4"/>
      <text:p text:style-name="Lei_20_Ementa">(Projeto de Lei n° 54/2015, de autoria da Mesa Diretora)</text:p>
      <text:p text:style-name="P8"/>
      <text:p text:style-name="Lei_20_Corpo"/>
      <text:p text:style-name="Lei_20_Corpo"><text:span text:style-name="T17">Dr. Vito Ardito Lerário</text:span><text:span text:style-name="T14">, </text:span><text:span text:style-name="T17">Prefeito do Município de Pindamonhangaba</text:span><text:span text:style-name="T16">,</text:span><text:span text:style-name="T14"> faz saber que a Câmara de Vereadores de Pindamonhangaba aprov</text:span><text:span text:style-name="T15">a</text:span><text:span text:style-name="T14"> e ele </text:span><text:span text:style-name="T15">promulga a seguinte Lei:</text:span></text:p>
      <text:p text:style-name="Lei_20_Corpo"/>
      <text:p text:style-name="Lei_20_Corpo"><text:span text:style-name="T4">Art. 1°</text:span><text:span text:style-name="T7"> </text:span><text:span text:style-name="T6">É majorado em 7% (sete por cento) o salário dos servidores municipais do Poder Legislativo.</text:span></text:p>
      <text:p text:style-name="Lei_20_Corpo"/>
      <text:p text:style-name="Lei_20_Corpo"><text:span text:style-name="T8">Art. 2° </text:span><text:span text:style-name="T9"><text:s/></text:span><text:span text:style-name="T10">Os valores referentes a bolsa auxílio dos estagiários passarão a vigorar conforme tabela abaixo:</text:span></text:p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NIVEL</text:p>
          </table:table-cell>
          <table:table-cell table:style-name="Tabela7.B1" office:value-type="string">
            <text:p text:style-name="P7">BOLSA</text:p>
          </table:table-cell>
        </table:table-row>
        <table:table-row>
          <table:table-cell table:style-name="Tabela7.A3" office:value-type="string">
            <text:p text:style-name="P7">Técnico</text:p>
          </table:table-cell>
          <table:table-cell table:style-name="Tabela7.B2" office:value-type="string">
            <text:p text:style-name="P6">R$ <text:span text:style-name="T19">618,18</text:span></text:p>
          </table:table-cell>
        </table:table-row>
        <table:table-row>
          <table:table-cell table:style-name="Tabela7.A3" office:value-type="string">
            <text:p text:style-name="P7">Universitário</text:p>
          </table:table-cell>
          <table:table-cell table:style-name="Tabela7.B3" office:value-type="string">
            <text:p text:style-name="P6">R$ <text:span text:style-name="T19">708,97</text:span></text:p>
          </table:table-cell>
        </table:table-row>
      </table:table>
      <text:p text:style-name="Lei_20_Corpo"/>
      <text:p text:style-name="Lei_20_Corpo"><text:span text:style-name="T20">Art. 3° </text:span>O ANEXO ÚNICO faz parte integrante desta Lei.</text:p>
      <text:p text:style-name="Lei_20_Corpo"/>
      <text:p text:style-name="Lei_20_Corpo"><text:span text:style-name="T11">Art. 4° </text:span><text:span text:style-name="T12">Esta lei entra em vigor na data de sua publicação, com efeitos a partir de 1° de </text:span><text:span text:style-name="T13">maio de 2015.</text:span></text:p>
      <text:p text:style-name="Lei_20_Corpo"/>
      <text:p text:style-name="Lei_20_Corpo">Pindamonhangaba, <text:span text:style-name="T21">20 de maio de 2015.</text:span></text:p>
      <text:p text:style-name="Lei_20_Corpo"/>
      <text:p text:style-name="Lei_20_Corpo">Vito Ardito Lerário</text:p>
      <text:p text:style-name="Lei_20_Corpo"><text:span text:style-name="Strong_20_Emphasis"><text:span text:style-name="T18">Prefeito Municipal <text:s/></text:span></text:span></text:p>
      <text:p text:style-name="P9"><text:span text:style-name="Strong_20_Emphasis"><text:span text:style-name="T5"/></text:span></text:p>
      <text:p text:style-name="Lei_20_Corpo"/>
      <text:p text:style-name="P10"><text:span text:style-name="Strong_20_Emphasis"><text:span text:style-name="T5"/></text:span></text:p>
      <text:p text:style-name="Lei_20_Corpo"><draw:frame draw:style-name="fr2" draw:name="Objeto1" text:anchor-type="paragraph" svg:width="20.823cm" svg:height="15.4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P11"/>
      <text:p text:style-name="Lei_20_Corpo"/>
      <text:p text:style-name="Lei_20_Corpo"><draw:frame draw:style-name="fr3" draw:name="Objeto2" text:anchor-type="paragraph" svg:width="7.729cm" svg:height="10.49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d9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d9d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52S</meta:editing-duration>
    <meta:print-date>2015-04-16T11:09:26</meta:print-date>
    <dc:date>2016-05-05T10:18:16.626000000</dc:date>
    <meta:printed-by>Heleodoro </meta:printed-by>
    <dc:creator>Camila Bissoli </dc:creator>
    <meta:document-statistic meta:table-count="1" meta:image-count="1" meta:object-count="2" meta:page-count="3" meta:paragraph-count="20" meta:word-count="159" meta:character-count="969" meta:non-whitespace-character-count="820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 2015" table:style-name="ta1">
        <table:table-column table:style-name="co1" table:default-cell-style-name="ce29"/>
        <table:table-column table:style-name="co2" table:number-columns-repeated="3" table:default-cell-style-name="ce34"/>
        <table:table-column table:style-name="co2" table:number-columns-repeated="9" table:default-cell-style-name="ce38"/>
        <table:table-row table:style-name="ro1">
          <table:table-cell table:style-name="Default" table:number-columns-repeated="13"/>
        </table:table-row>
        <table:table-row table:style-name="ro2">
          <table:table-cell table:style-name="ce24" office:value-type="string" calcext:value-type="string">
            <text:p>ANEXO ÚNICO</text:p>
          </table:table-cell>
          <table:table-cell table:style-name="Default" table:number-columns-repeated="3"/>
          <table:table-cell table:style-name="Default" office:value-type="string" calcext:value-type="string">
            <text:p>TABELA DE SALÁRIOS – MAIO 2015</text:p>
          </table:table-cell>
          <table:table-cell table:style-name="Default" table:number-columns-repeated="8"/>
        </table:table-row>
        <table:table-row table:style-name="ro3">
          <table:table-cell table:style-name="ce25"/>
          <table:table-cell table:style-name="ce32" table:number-columns-repeated="12"/>
        </table:table-row>
        <table:table-row table:style-name="ro3">
          <table:table-cell table:style-name="ce26" office:value-type="string" calcext:value-type="string" table:number-columns-spanned="13" table:number-rows-spanned="1">
            <text:p>PESSOAL PERMANENTE – PLANO DE CARREIRA</text:p>
          </table:table-cell>
          <table:covered-table-cell table:number-columns-repeated="5" table:style-name="ce32"/>
          <table:covered-table-cell table:style-name="ce39"/>
          <table:covered-table-cell table:number-columns-repeated="6" table:style-name="ce32"/>
        </table:table-row>
        <table:table-row table:style-name="ro3">
          <table:table-cell table:style-name="ce27" office:value-type="string" calcext:value-type="string">
            <text:p>GRUPO 1</text:p>
          </table:table-cell>
          <table:table-cell table:style-name="ce30" table:number-columns-repeated="12"/>
        </table:table-row>
        <table:table-row table:style-name="ro3">
          <table:table-cell table:style-name="ce28" office:value-type="string" calcext:value-type="string">
            <text:p>NIVEL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H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K</text:p>
          </table:table-cell>
          <table:table-cell table:style-name="ce28" office:value-type="string" calcext:value-type="string">
            <text:p>L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1461.06" calcext:value-type="float">
            <text:p>1.461,06</text:p>
          </table:table-cell>
          <table:table-cell table:formula="of:=[.B7]+[.B7]*0.05" office:value-type="float" office:value="1534.113" calcext:value-type="float">
            <text:p>1.534,11</text:p>
          </table:table-cell>
          <table:table-cell table:formula="of:=[.C7]+[.C7]*0.05" office:value-type="float" office:value="1610.81865" calcext:value-type="float">
            <text:p>1.610,82</text:p>
          </table:table-cell>
          <table:table-cell table:style-name="ce34" table:formula="of:=[.D7]+[.D7]*0.05" office:value-type="float" office:value="1691.3595825" calcext:value-type="float">
            <text:p>1.691,36</text:p>
          </table:table-cell>
          <table:table-cell table:formula="of:=[.E7]+[.E7]*0.05" office:value-type="float" office:value="1775.927561625" calcext:value-type="float">
            <text:p>1.775,93</text:p>
          </table:table-cell>
          <table:table-cell table:formula="of:=[.F7]+[.F7]*0.05" office:value-type="float" office:value="1864.72393970625" calcext:value-type="float">
            <text:p>1.864,72</text:p>
          </table:table-cell>
          <table:table-cell table:formula="of:=[.G7]+[.G7]*0.05" office:value-type="float" office:value="1957.96013669156" calcext:value-type="float">
            <text:p>1.957,96</text:p>
          </table:table-cell>
          <table:table-cell table:formula="of:=[.H7]+[.H7]*0.05" office:value-type="float" office:value="2055.85814352614" calcext:value-type="float">
            <text:p>2.055,86</text:p>
          </table:table-cell>
          <table:table-cell table:formula="of:=[.I7]+[.I7]*0.05" office:value-type="float" office:value="2158.65105070245" calcext:value-type="float">
            <text:p>2.158,65</text:p>
          </table:table-cell>
          <table:table-cell table:formula="of:=[.J7]+[.J7]*0.05" office:value-type="float" office:value="2266.58360323757" calcext:value-type="float">
            <text:p>2.266,58</text:p>
          </table:table-cell>
          <table:table-cell table:formula="of:=[.K7]+[.K7]*0.05" office:value-type="float" office:value="2379.91278339945" calcext:value-type="float">
            <text:p>2.379,91</text:p>
          </table:table-cell>
          <table:table-cell table:formula="of:=[.L7]+[.L7]*0.05" office:value-type="float" office:value="2498.90842256942" calcext:value-type="float">
            <text:p>2.498,91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table:formula="of:=[.D7]" office:value-type="float" office:value="1610.81865" calcext:value-type="float">
            <text:p>1.610,82</text:p>
          </table:table-cell>
          <table:table-cell table:formula="of:=[.B8]+[.B8]*0.05" office:value-type="float" office:value="1691.3595825" calcext:value-type="float">
            <text:p>1.691,36</text:p>
          </table:table-cell>
          <table:table-cell table:formula="of:=[.C8]+[.C8]*0.05" office:value-type="float" office:value="1775.927561625" calcext:value-type="float">
            <text:p>1.775,93</text:p>
          </table:table-cell>
          <table:table-cell table:style-name="ce34" table:formula="of:=[.D8]+[.D8]*0.05" office:value-type="float" office:value="1864.72393970625" calcext:value-type="float">
            <text:p>1.864,72</text:p>
          </table:table-cell>
          <table:table-cell table:formula="of:=[.E8]+[.E8]*0.05" office:value-type="float" office:value="1957.96013669156" calcext:value-type="float">
            <text:p>1.957,96</text:p>
          </table:table-cell>
          <table:table-cell table:formula="of:=[.F8]+[.F8]*0.05" office:value-type="float" office:value="2055.85814352614" calcext:value-type="float">
            <text:p>2.055,86</text:p>
          </table:table-cell>
          <table:table-cell table:formula="of:=[.G8]+[.G8]*0.05" office:value-type="float" office:value="2158.65105070245" calcext:value-type="float">
            <text:p>2.158,65</text:p>
          </table:table-cell>
          <table:table-cell table:formula="of:=[.H8]+[.H8]*0.05" office:value-type="float" office:value="2266.58360323757" calcext:value-type="float">
            <text:p>2.266,58</text:p>
          </table:table-cell>
          <table:table-cell table:formula="of:=[.I8]+[.I8]*0.05" office:value-type="float" office:value="2379.91278339945" calcext:value-type="float">
            <text:p>2.379,91</text:p>
          </table:table-cell>
          <table:table-cell table:formula="of:=[.J8]+[.J8]*0.05" office:value-type="float" office:value="2498.90842256942" calcext:value-type="float">
            <text:p>2.498,91</text:p>
          </table:table-cell>
          <table:table-cell table:formula="of:=[.K8]+[.K8]*0.05" office:value-type="float" office:value="2623.85384369789" calcext:value-type="float">
            <text:p>2.623,85</text:p>
          </table:table-cell>
          <table:table-cell table:formula="of:=[.L8]+[.L8]*0.05" office:value-type="float" office:value="2755.04653588279" calcext:value-type="float">
            <text:p>2.755,05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table:formula="of:=[.D8]" office:value-type="float" office:value="1775.927561625" calcext:value-type="float">
            <text:p>1.775,93</text:p>
          </table:table-cell>
          <table:table-cell table:formula="of:=[.B9]+[.B9]*0.05" office:value-type="float" office:value="1864.72393970625" calcext:value-type="float">
            <text:p>1.864,72</text:p>
          </table:table-cell>
          <table:table-cell table:formula="of:=[.C9]+[.C9]*0.05" office:value-type="float" office:value="1957.96013669156" calcext:value-type="float">
            <text:p>1.957,96</text:p>
          </table:table-cell>
          <table:table-cell table:style-name="ce34" table:formula="of:=[.D9]+[.D9]*0.05" office:value-type="float" office:value="2055.85814352614" calcext:value-type="float">
            <text:p>2.055,86</text:p>
          </table:table-cell>
          <table:table-cell table:formula="of:=[.E9]+[.E9]*0.05" office:value-type="float" office:value="2158.65105070245" calcext:value-type="float">
            <text:p>2.158,65</text:p>
          </table:table-cell>
          <table:table-cell table:formula="of:=[.F9]+[.F9]*0.05" office:value-type="float" office:value="2266.58360323757" calcext:value-type="float">
            <text:p>2.266,58</text:p>
          </table:table-cell>
          <table:table-cell table:formula="of:=[.G9]+[.G9]*0.05" office:value-type="float" office:value="2379.91278339945" calcext:value-type="float">
            <text:p>2.379,91</text:p>
          </table:table-cell>
          <table:table-cell table:formula="of:=[.H9]+[.H9]*0.05" office:value-type="float" office:value="2498.90842256942" calcext:value-type="float">
            <text:p>2.498,91</text:p>
          </table:table-cell>
          <table:table-cell table:formula="of:=[.I9]+[.I9]*0.05" office:value-type="float" office:value="2623.85384369789" calcext:value-type="float">
            <text:p>2.623,85</text:p>
          </table:table-cell>
          <table:table-cell table:formula="of:=[.J9]+[.J9]*0.05" office:value-type="float" office:value="2755.04653588279" calcext:value-type="float">
            <text:p>2.755,05</text:p>
          </table:table-cell>
          <table:table-cell table:formula="of:=[.K9]+[.K9]*0.05" office:value-type="float" office:value="2892.79886267692" calcext:value-type="float">
            <text:p>2.892,80</text:p>
          </table:table-cell>
          <table:table-cell table:formula="of:=[.L9]+[.L9]*0.05" office:value-type="float" office:value="3037.43880581077" calcext:value-type="float">
            <text:p>3.037,44</text:p>
          </table:table-cell>
        </table:table-row>
        <table:table-row table:style-name="ro3">
          <table:table-cell table:style-name="ce30"/>
          <table:table-cell table:style-name="ce35" table:number-columns-repeated="4"/>
          <table:table-cell table:style-name="ce37" table:number-columns-repeated="8"/>
        </table:table-row>
        <table:table-row table:style-name="ro3">
          <table:table-cell table:style-name="ce27" office:value-type="string" calcext:value-type="string">
            <text:p>GRUPO 2</text:p>
          </table:table-cell>
          <table:table-cell table:style-name="ce30" table:number-columns-repeated="12"/>
        </table:table-row>
        <table:table-row table:style-name="ro3">
          <table:table-cell table:style-name="ce28" office:value-type="string" calcext:value-type="string">
            <text:p>NIVEL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H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K</text:p>
          </table:table-cell>
          <table:table-cell table:style-name="ce28" office:value-type="string" calcext:value-type="string">
            <text:p>L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1972.43" calcext:value-type="float">
            <text:p>1.972,43</text:p>
          </table:table-cell>
          <table:table-cell table:formula="of:=[.B13]+[.B13]*0.05" office:value-type="float" office:value="2071.0515" calcext:value-type="float">
            <text:p>2.071,05</text:p>
          </table:table-cell>
          <table:table-cell table:formula="of:=[.C13]+[.C13]*0.05" office:value-type="float" office:value="2174.604075" calcext:value-type="float">
            <text:p>2.174,60</text:p>
          </table:table-cell>
          <table:table-cell table:formula="of:=[.D13]+[.D13]*0.05" office:value-type="float" office:value="2283.33427875" calcext:value-type="float">
            <text:p>2.283,33</text:p>
          </table:table-cell>
          <table:table-cell table:formula="of:=[.E13]+[.E13]*0.05" office:value-type="float" office:value="2397.5009926875" calcext:value-type="float">
            <text:p>2.397,50</text:p>
          </table:table-cell>
          <table:table-cell table:formula="of:=[.F13]+[.F13]*0.05" office:value-type="float" office:value="2517.37604232187" calcext:value-type="float">
            <text:p>2.517,38</text:p>
          </table:table-cell>
          <table:table-cell table:formula="of:=[.G13]+[.G13]*0.05" office:value-type="float" office:value="2643.24484443797" calcext:value-type="float">
            <text:p>2.643,24</text:p>
          </table:table-cell>
          <table:table-cell table:formula="of:=[.H13]+[.H13]*0.05" office:value-type="float" office:value="2775.40708665987" calcext:value-type="float">
            <text:p>2.775,41</text:p>
          </table:table-cell>
          <table:table-cell table:formula="of:=[.I13]+[.I13]*0.05" office:value-type="float" office:value="2914.17744099286" calcext:value-type="float">
            <text:p>2.914,18</text:p>
          </table:table-cell>
          <table:table-cell table:formula="of:=[.J13]+[.J13]*0.05" office:value-type="float" office:value="3059.8863130425" calcext:value-type="float">
            <text:p>3.059,89</text:p>
          </table:table-cell>
          <table:table-cell table:formula="of:=[.K13]+[.K13]*0.05" office:value-type="float" office:value="3212.88062869463" calcext:value-type="float">
            <text:p>3.212,88</text:p>
          </table:table-cell>
          <table:table-cell table:formula="of:=[.L13]+[.L13]*0.05" office:value-type="float" office:value="3373.52466012936" calcext:value-type="float">
            <text:p>3.373,52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table:formula="of:=[.D13]" office:value-type="float" office:value="2174.604075" calcext:value-type="float">
            <text:p>2.174,60</text:p>
          </table:table-cell>
          <table:table-cell table:formula="of:=[.B14]+[.B14]*0.05" office:value-type="float" office:value="2283.33427875" calcext:value-type="float">
            <text:p>2.283,33</text:p>
          </table:table-cell>
          <table:table-cell table:formula="of:=[.C14]+[.C14]*0.05" office:value-type="float" office:value="2397.5009926875" calcext:value-type="float">
            <text:p>2.397,50</text:p>
          </table:table-cell>
          <table:table-cell table:formula="of:=[.D14]+[.D14]*0.05" office:value-type="float" office:value="2517.37604232187" calcext:value-type="float">
            <text:p>2.517,38</text:p>
          </table:table-cell>
          <table:table-cell table:formula="of:=[.E14]+[.E14]*0.05" office:value-type="float" office:value="2643.24484443797" calcext:value-type="float">
            <text:p>2.643,24</text:p>
          </table:table-cell>
          <table:table-cell table:formula="of:=[.F14]+[.F14]*0.05" office:value-type="float" office:value="2775.40708665987" calcext:value-type="float">
            <text:p>2.775,41</text:p>
          </table:table-cell>
          <table:table-cell table:formula="of:=[.G14]+[.G14]*0.05" office:value-type="float" office:value="2914.17744099286" calcext:value-type="float">
            <text:p>2.914,18</text:p>
          </table:table-cell>
          <table:table-cell table:formula="of:=[.H14]+[.H14]*0.05" office:value-type="float" office:value="3059.8863130425" calcext:value-type="float">
            <text:p>3.059,89</text:p>
          </table:table-cell>
          <table:table-cell table:formula="of:=[.I14]+[.I14]*0.05" office:value-type="float" office:value="3212.88062869463" calcext:value-type="float">
            <text:p>3.212,88</text:p>
          </table:table-cell>
          <table:table-cell table:formula="of:=[.J14]+[.J14]*0.05" office:value-type="float" office:value="3373.52466012936" calcext:value-type="float">
            <text:p>3.373,52</text:p>
          </table:table-cell>
          <table:table-cell table:formula="of:=[.K14]+[.K14]*0.05" office:value-type="float" office:value="3542.20089313583" calcext:value-type="float">
            <text:p>3.542,20</text:p>
          </table:table-cell>
          <table:table-cell table:formula="of:=[.L14]+[.L14]*0.05" office:value-type="float" office:value="3719.31093779262" calcext:value-type="float">
            <text:p>3.719,31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table:formula="of:=[.D14]" office:value-type="float" office:value="2397.5009926875" calcext:value-type="float">
            <text:p>2.397,50</text:p>
          </table:table-cell>
          <table:table-cell table:formula="of:=[.B15]+[.B15]*0.05" office:value-type="float" office:value="2517.37604232187" calcext:value-type="float">
            <text:p>2.517,38</text:p>
          </table:table-cell>
          <table:table-cell table:formula="of:=[.C15]+[.C15]*0.05" office:value-type="float" office:value="2643.24484443797" calcext:value-type="float">
            <text:p>2.643,24</text:p>
          </table:table-cell>
          <table:table-cell table:formula="of:=[.D15]+[.D15]*0.05" office:value-type="float" office:value="2775.40708665987" calcext:value-type="float">
            <text:p>2.775,41</text:p>
          </table:table-cell>
          <table:table-cell table:formula="of:=[.E15]+[.E15]*0.05" office:value-type="float" office:value="2914.17744099286" calcext:value-type="float">
            <text:p>2.914,18</text:p>
          </table:table-cell>
          <table:table-cell table:formula="of:=[.F15]+[.F15]*0.05" office:value-type="float" office:value="3059.8863130425" calcext:value-type="float">
            <text:p>3.059,89</text:p>
          </table:table-cell>
          <table:table-cell table:formula="of:=[.G15]+[.G15]*0.05" office:value-type="float" office:value="3212.88062869463" calcext:value-type="float">
            <text:p>3.212,88</text:p>
          </table:table-cell>
          <table:table-cell table:formula="of:=[.H15]+[.H15]*0.05" office:value-type="float" office:value="3373.52466012936" calcext:value-type="float">
            <text:p>3.373,52</text:p>
          </table:table-cell>
          <table:table-cell table:formula="of:=[.I15]+[.I15]*0.05" office:value-type="float" office:value="3542.20089313583" calcext:value-type="float">
            <text:p>3.542,20</text:p>
          </table:table-cell>
          <table:table-cell table:formula="of:=[.J15]+[.J15]*0.05" office:value-type="float" office:value="3719.31093779262" calcext:value-type="float">
            <text:p>3.719,31</text:p>
          </table:table-cell>
          <table:table-cell table:formula="of:=[.K15]+[.K15]*0.05" office:value-type="float" office:value="3905.27648468225" calcext:value-type="float">
            <text:p>3.905,28</text:p>
          </table:table-cell>
          <table:table-cell table:formula="of:=[.L15]+[.L15]*0.05" office:value-type="float" office:value="4100.54030891636" calcext:value-type="float">
            <text:p>4.100,54</text:p>
          </table:table-cell>
        </table:table-row>
        <table:table-row table:style-name="ro3">
          <table:table-cell table:style-name="ce31"/>
          <table:table-cell table:style-name="ce36"/>
          <table:table-cell table:style-name="ce37" table:number-columns-repeated="10"/>
          <table:table-cell table:style-name="ce30"/>
        </table:table-row>
        <table:table-row table:style-name="ro1">
          <table:table-cell table:style-name="ce27" office:value-type="string" calcext:value-type="string">
            <text:p>GRUPO 3</text:p>
          </table:table-cell>
          <table:table-cell table:style-name="ce30" table:number-columns-repeated="12"/>
        </table:table-row>
        <table:table-row table:style-name="ro3">
          <table:table-cell table:style-name="ce28" office:value-type="string" calcext:value-type="string">
            <text:p>NIVEL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H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K</text:p>
          </table:table-cell>
          <table:table-cell table:style-name="ce28" office:value-type="string" calcext:value-type="string">
            <text:p>L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2995.15" calcext:value-type="float">
            <text:p>2.995,15</text:p>
          </table:table-cell>
          <table:table-cell table:formula="of:=[.B19]+[.B19]*0.05" office:value-type="float" office:value="3144.9075" calcext:value-type="float">
            <text:p>3.144,91</text:p>
          </table:table-cell>
          <table:table-cell table:formula="of:=[.C19]+[.C19]*0.05" office:value-type="float" office:value="3302.152875" calcext:value-type="float">
            <text:p>3.302,15</text:p>
          </table:table-cell>
          <table:table-cell table:formula="of:=[.D19]+[.D19]*0.05" office:value-type="float" office:value="3467.26051875" calcext:value-type="float">
            <text:p>3.467,26</text:p>
          </table:table-cell>
          <table:table-cell table:formula="of:=[.E19]+[.E19]*0.05" office:value-type="float" office:value="3640.6235446875" calcext:value-type="float">
            <text:p>3.640,62</text:p>
          </table:table-cell>
          <table:table-cell table:formula="of:=[.F19]+[.F19]*0.05" office:value-type="float" office:value="3822.65472192188" calcext:value-type="float">
            <text:p>3.822,65</text:p>
          </table:table-cell>
          <table:table-cell table:formula="of:=[.G19]+[.G19]*0.05" office:value-type="float" office:value="4013.78745801797" calcext:value-type="float">
            <text:p>4.013,79</text:p>
          </table:table-cell>
          <table:table-cell table:formula="of:=[.H19]+[.H19]*0.05" office:value-type="float" office:value="4214.47683091887" calcext:value-type="float">
            <text:p>4.214,48</text:p>
          </table:table-cell>
          <table:table-cell table:formula="of:=[.I19]+[.I19]*0.05" office:value-type="float" office:value="4425.20067246481" calcext:value-type="float">
            <text:p>4.425,20</text:p>
          </table:table-cell>
          <table:table-cell table:formula="of:=[.J19]+[.J19]*0.05" office:value-type="float" office:value="4646.46070608805" calcext:value-type="float">
            <text:p>4.646,46</text:p>
          </table:table-cell>
          <table:table-cell table:formula="of:=[.K19]+[.K19]*0.05" office:value-type="float" office:value="4878.78374139245" calcext:value-type="float">
            <text:p>4.878,78</text:p>
          </table:table-cell>
          <table:table-cell table:formula="of:=[.L19]+[.L19]*0.05" office:value-type="float" office:value="5122.72292846208" calcext:value-type="float">
            <text:p>5.122,72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table:formula="of:=[.D19]" office:value-type="float" office:value="3302.152875" calcext:value-type="float">
            <text:p>3.302,15</text:p>
          </table:table-cell>
          <table:table-cell table:formula="of:=[.B20]+[.B20]*0.05" office:value-type="float" office:value="3467.26051875" calcext:value-type="float">
            <text:p>3.467,26</text:p>
          </table:table-cell>
          <table:table-cell table:formula="of:=[.C20]+[.C20]*0.05" office:value-type="float" office:value="3640.6235446875" calcext:value-type="float">
            <text:p>3.640,62</text:p>
          </table:table-cell>
          <table:table-cell table:formula="of:=[.D20]+[.D20]*0.05" office:value-type="float" office:value="3822.65472192188" calcext:value-type="float">
            <text:p>3.822,65</text:p>
          </table:table-cell>
          <table:table-cell table:formula="of:=[.E20]+[.E20]*0.05" office:value-type="float" office:value="4013.78745801797" calcext:value-type="float">
            <text:p>4.013,79</text:p>
          </table:table-cell>
          <table:table-cell table:formula="of:=[.F20]+[.F20]*0.05" office:value-type="float" office:value="4214.47683091887" calcext:value-type="float">
            <text:p>4.214,48</text:p>
          </table:table-cell>
          <table:table-cell table:formula="of:=[.G20]+[.G20]*0.05" office:value-type="float" office:value="4425.20067246481" calcext:value-type="float">
            <text:p>4.425,20</text:p>
          </table:table-cell>
          <table:table-cell table:formula="of:=[.H20]+[.H20]*0.05" office:value-type="float" office:value="4646.46070608805" calcext:value-type="float">
            <text:p>4.646,46</text:p>
          </table:table-cell>
          <table:table-cell table:formula="of:=[.I20]+[.I20]*0.05" office:value-type="float" office:value="4878.78374139245" calcext:value-type="float">
            <text:p>4.878,78</text:p>
          </table:table-cell>
          <table:table-cell table:formula="of:=[.J20]+[.J20]*0.05" office:value-type="float" office:value="5122.72292846208" calcext:value-type="float">
            <text:p>5.122,72</text:p>
          </table:table-cell>
          <table:table-cell table:formula="of:=[.K20]+[.K20]*0.05" office:value-type="float" office:value="5378.85907488518" calcext:value-type="float">
            <text:p>5.378,86</text:p>
          </table:table-cell>
          <table:table-cell table:formula="of:=[.L20]+[.L20]*0.05" office:value-type="float" office:value="5647.80202862944" calcext:value-type="float">
            <text:p>5.647,80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table:formula="of:=[.D20]" office:value-type="float" office:value="3640.6235446875" calcext:value-type="float">
            <text:p>3.640,62</text:p>
          </table:table-cell>
          <table:table-cell table:formula="of:=[.B21]+[.B21]*0.05" office:value-type="float" office:value="3822.65472192188" calcext:value-type="float">
            <text:p>3.822,65</text:p>
          </table:table-cell>
          <table:table-cell table:formula="of:=[.C21]+[.C21]*0.05" office:value-type="float" office:value="4013.78745801797" calcext:value-type="float">
            <text:p>4.013,79</text:p>
          </table:table-cell>
          <table:table-cell table:formula="of:=[.D21]+[.D21]*0.05" office:value-type="float" office:value="4214.47683091887" calcext:value-type="float">
            <text:p>4.214,48</text:p>
          </table:table-cell>
          <table:table-cell table:formula="of:=[.E21]+[.E21]*0.05" office:value-type="float" office:value="4425.20067246481" calcext:value-type="float">
            <text:p>4.425,20</text:p>
          </table:table-cell>
          <table:table-cell table:formula="of:=[.F21]+[.F21]*0.05" office:value-type="float" office:value="4646.46070608805" calcext:value-type="float">
            <text:p>4.646,46</text:p>
          </table:table-cell>
          <table:table-cell table:formula="of:=[.G21]+[.G21]*0.05" office:value-type="float" office:value="4878.78374139245" calcext:value-type="float">
            <text:p>4.878,78</text:p>
          </table:table-cell>
          <table:table-cell table:formula="of:=[.H21]+[.H21]*0.05" office:value-type="float" office:value="5122.72292846208" calcext:value-type="float">
            <text:p>5.122,72</text:p>
          </table:table-cell>
          <table:table-cell table:formula="of:=[.I21]+[.I21]*0.05" office:value-type="float" office:value="5378.85907488518" calcext:value-type="float">
            <text:p>5.378,86</text:p>
          </table:table-cell>
          <table:table-cell table:formula="of:=[.J21]+[.J21]*0.05" office:value-type="float" office:value="5647.80202862944" calcext:value-type="float">
            <text:p>5.647,80</text:p>
          </table:table-cell>
          <table:table-cell table:formula="of:=[.K21]+[.K21]*0.05" office:value-type="float" office:value="5930.19213006091" calcext:value-type="float">
            <text:p>5.930,19</text:p>
          </table:table-cell>
          <table:table-cell table:formula="of:=[.L21]+[.L21]*0.05" office:value-type="float" office:value="6226.70173656396" calcext:value-type="float">
            <text:p>6.226,70</text:p>
          </table:table-cell>
        </table:table-row>
        <table:table-row table:style-name="ro3">
          <table:table-cell table:style-name="ce30" table:number-columns-repeated="13"/>
        </table:table-row>
        <table:table-row table:style-name="ro3">
          <table:table-cell table:style-name="ce27" office:value-type="string" calcext:value-type="string">
            <text:p>GRUPO 4</text:p>
          </table:table-cell>
          <table:table-cell table:style-name="ce30" table:number-columns-repeated="12"/>
        </table:table-row>
        <table:table-row table:style-name="ro3">
          <table:table-cell table:style-name="ce28" office:value-type="string" calcext:value-type="string">
            <text:p>NIVEL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H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K</text:p>
          </table:table-cell>
          <table:table-cell table:style-name="ce28" office:value-type="string" calcext:value-type="string">
            <text:p>L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4017.91" calcext:value-type="float">
            <text:p>4.017,91</text:p>
          </table:table-cell>
          <table:table-cell table:formula="of:=[.B25]+[.B25]*0.05" office:value-type="float" office:value="4218.8055" calcext:value-type="float">
            <text:p>4.218,81</text:p>
          </table:table-cell>
          <table:table-cell table:formula="of:=[.C25]+[.C25]*0.05" office:value-type="float" office:value="4429.745775" calcext:value-type="float">
            <text:p>4.429,75</text:p>
          </table:table-cell>
          <table:table-cell table:formula="of:=[.D25]+[.D25]*0.05" office:value-type="float" office:value="4651.23306375" calcext:value-type="float">
            <text:p>4.651,23</text:p>
          </table:table-cell>
          <table:table-cell table:formula="of:=[.E25]+[.E25]*0.05" office:value-type="float" office:value="4883.7947169375" calcext:value-type="float">
            <text:p>4.883,79</text:p>
          </table:table-cell>
          <table:table-cell table:formula="of:=[.F25]+[.F25]*0.05" office:value-type="float" office:value="5127.98445278437" calcext:value-type="float">
            <text:p>5.127,98</text:p>
          </table:table-cell>
          <table:table-cell table:formula="of:=[.G25]+[.G25]*0.05" office:value-type="float" office:value="5384.38367542359" calcext:value-type="float">
            <text:p>5.384,38</text:p>
          </table:table-cell>
          <table:table-cell table:formula="of:=[.H25]+[.H25]*0.05" office:value-type="float" office:value="5653.60285919477" calcext:value-type="float">
            <text:p>5.653,60</text:p>
          </table:table-cell>
          <table:table-cell table:formula="of:=[.I25]+[.I25]*0.05" office:value-type="float" office:value="5936.28300215451" calcext:value-type="float">
            <text:p>5.936,28</text:p>
          </table:table-cell>
          <table:table-cell table:formula="of:=[.J25]+[.J25]*0.05" office:value-type="float" office:value="6233.09715226224" calcext:value-type="float">
            <text:p>6.233,10</text:p>
          </table:table-cell>
          <table:table-cell table:formula="of:=[.K25]+[.K25]*0.05" office:value-type="float" office:value="6544.75200987535" calcext:value-type="float">
            <text:p>6.544,75</text:p>
          </table:table-cell>
          <table:table-cell table:formula="of:=[.L25]+[.L25]*0.05" office:value-type="float" office:value="6871.98961036912" calcext:value-type="float">
            <text:p>6.871,99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table:formula="of:=[.D25]" office:value-type="float" office:value="4429.745775" calcext:value-type="float">
            <text:p>4.429,75</text:p>
          </table:table-cell>
          <table:table-cell table:formula="of:=[.B26]+[.B26]*0.05" office:value-type="float" office:value="4651.23306375" calcext:value-type="float">
            <text:p>4.651,23</text:p>
          </table:table-cell>
          <table:table-cell table:formula="of:=[.C26]+[.C26]*0.05" office:value-type="float" office:value="4883.7947169375" calcext:value-type="float">
            <text:p>4.883,79</text:p>
          </table:table-cell>
          <table:table-cell table:formula="of:=[.D26]+[.D26]*0.05" office:value-type="float" office:value="5127.98445278437" calcext:value-type="float">
            <text:p>5.127,98</text:p>
          </table:table-cell>
          <table:table-cell table:formula="of:=[.E26]+[.E26]*0.05" office:value-type="float" office:value="5384.38367542359" calcext:value-type="float">
            <text:p>5.384,38</text:p>
          </table:table-cell>
          <table:table-cell table:formula="of:=[.F26]+[.F26]*0.05" office:value-type="float" office:value="5653.60285919477" calcext:value-type="float">
            <text:p>5.653,60</text:p>
          </table:table-cell>
          <table:table-cell table:formula="of:=[.G26]+[.G26]*0.05" office:value-type="float" office:value="5936.28300215451" calcext:value-type="float">
            <text:p>5.936,28</text:p>
          </table:table-cell>
          <table:table-cell table:formula="of:=[.H26]+[.H26]*0.05" office:value-type="float" office:value="6233.09715226224" calcext:value-type="float">
            <text:p>6.233,10</text:p>
          </table:table-cell>
          <table:table-cell table:formula="of:=[.I26]+[.I26]*0.05" office:value-type="float" office:value="6544.75200987535" calcext:value-type="float">
            <text:p>6.544,75</text:p>
          </table:table-cell>
          <table:table-cell table:formula="of:=[.J26]+[.J26]*0.05" office:value-type="float" office:value="6871.98961036912" calcext:value-type="float">
            <text:p>6.871,99</text:p>
          </table:table-cell>
          <table:table-cell table:formula="of:=[.K26]+[.K26]*0.05" office:value-type="float" office:value="7215.58909088757" calcext:value-type="float">
            <text:p>7.215,59</text:p>
          </table:table-cell>
          <table:table-cell table:formula="of:=[.L26]+[.L26]*0.05" office:value-type="float" office:value="7576.36854543195" calcext:value-type="float">
            <text:p>7.576,37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table:formula="of:=[.D26]" office:value-type="float" office:value="4883.7947169375" calcext:value-type="float">
            <text:p>4.883,79</text:p>
          </table:table-cell>
          <table:table-cell table:formula="of:=[.B27]+[.B27]*0.05" office:value-type="float" office:value="5127.98445278437" calcext:value-type="float">
            <text:p>5.127,98</text:p>
          </table:table-cell>
          <table:table-cell table:formula="of:=[.C27]+[.C27]*0.05" office:value-type="float" office:value="5384.38367542359" calcext:value-type="float">
            <text:p>5.384,38</text:p>
          </table:table-cell>
          <table:table-cell table:formula="of:=[.D27]+[.D27]*0.05" office:value-type="float" office:value="5653.60285919477" calcext:value-type="float">
            <text:p>5.653,60</text:p>
          </table:table-cell>
          <table:table-cell table:formula="of:=[.E27]+[.E27]*0.05" office:value-type="float" office:value="5936.28300215451" calcext:value-type="float">
            <text:p>5.936,28</text:p>
          </table:table-cell>
          <table:table-cell table:formula="of:=[.F27]+[.F27]*0.05" office:value-type="float" office:value="6233.09715226224" calcext:value-type="float">
            <text:p>6.233,10</text:p>
          </table:table-cell>
          <table:table-cell table:formula="of:=[.G27]+[.G27]*0.05" office:value-type="float" office:value="6544.75200987535" calcext:value-type="float">
            <text:p>6.544,75</text:p>
          </table:table-cell>
          <table:table-cell table:formula="of:=[.H27]+[.H27]*0.05" office:value-type="float" office:value="6871.98961036912" calcext:value-type="float">
            <text:p>6.871,99</text:p>
          </table:table-cell>
          <table:table-cell table:formula="of:=[.I27]+[.I27]*0.05" office:value-type="float" office:value="7215.58909088757" calcext:value-type="float">
            <text:p>7.215,59</text:p>
          </table:table-cell>
          <table:table-cell table:formula="of:=[.J27]+[.J27]*0.05" office:value-type="float" office:value="7576.36854543195" calcext:value-type="float">
            <text:p>7.576,37</text:p>
          </table:table-cell>
          <table:table-cell table:formula="of:=[.K27]+[.K27]*0.05" office:value-type="float" office:value="7955.18697270355" calcext:value-type="float">
            <text:p>7.955,19</text:p>
          </table:table-cell>
          <table:table-cell table:formula="of:=[.L27]+[.L27]*0.05" office:value-type="float" office:value="8352.94632133873" calcext:value-type="float">
            <text:p>8.352,95</text:p>
          </table:table-cell>
        </table:table-row>
        <table:table-row table:style-name="ro3">
          <table:table-cell table:style-name="ce30" table:number-columns-repeated="13"/>
        </table:table-row>
        <table:table-row table:style-name="ro3">
          <table:table-cell table:style-name="ce27" office:value-type="string" calcext:value-type="string">
            <text:p>GRUPO 5</text:p>
          </table:table-cell>
          <table:table-cell table:style-name="ce30" table:number-columns-repeated="12"/>
        </table:table-row>
        <table:table-row table:style-name="ro3">
          <table:table-cell table:style-name="ce28" office:value-type="string" calcext:value-type="string">
            <text:p>NIVEL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H</text:p>
          </table:table-cell>
          <table:table-cell table:style-name="ce28" office:value-type="string" calcext:value-type="string">
            <text:p>I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K</text:p>
          </table:table-cell>
          <table:table-cell table:style-name="ce28" office:value-type="string" calcext:value-type="string">
            <text:p>L</text:p>
          </table:table-cell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5698.12" calcext:value-type="float">
            <text:p>5.698,12</text:p>
          </table:table-cell>
          <table:table-cell table:formula="of:=[.B31]+[.B31]*0.05" office:value-type="float" office:value="5983.026" calcext:value-type="float">
            <text:p>5.983,03</text:p>
          </table:table-cell>
          <table:table-cell table:formula="of:=[.C31]+[.C31]*0.05" office:value-type="float" office:value="6282.1773" calcext:value-type="float">
            <text:p>6.282,18</text:p>
          </table:table-cell>
          <table:table-cell table:formula="of:=[.D31]+[.D31]*0.05" office:value-type="float" office:value="6596.286165" calcext:value-type="float">
            <text:p>6.596,29</text:p>
          </table:table-cell>
          <table:table-cell table:formula="of:=[.E31]+[.E31]*0.05" office:value-type="float" office:value="6926.10047325" calcext:value-type="float">
            <text:p>6.926,10</text:p>
          </table:table-cell>
          <table:table-cell table:formula="of:=[.F31]+[.F31]*0.05" office:value-type="float" office:value="7272.4054969125" calcext:value-type="float">
            <text:p>7.272,41</text:p>
          </table:table-cell>
          <table:table-cell table:formula="of:=[.G31]+[.G31]*0.05" office:value-type="float" office:value="7636.02577175813" calcext:value-type="float">
            <text:p>7.636,03</text:p>
          </table:table-cell>
          <table:table-cell table:formula="of:=[.H31]+[.H31]*0.05" office:value-type="float" office:value="8017.82706034603" calcext:value-type="float">
            <text:p>8.017,83</text:p>
          </table:table-cell>
          <table:table-cell table:formula="of:=[.I31]+[.I31]*0.05" office:value-type="float" office:value="8418.71841336333" calcext:value-type="float">
            <text:p>8.418,72</text:p>
          </table:table-cell>
          <table:table-cell table:formula="of:=[.J31]+[.J31]*0.05" office:value-type="float" office:value="8839.6543340315" calcext:value-type="float">
            <text:p>8.839,65</text:p>
          </table:table-cell>
          <table:table-cell table:formula="of:=[.K31]+[.K31]*0.05" office:value-type="float" office:value="9281.63705073308" calcext:value-type="float">
            <text:p>9.281,64</text:p>
          </table:table-cell>
          <table:table-cell table:formula="of:=[.L31]+[.L31]*0.05" office:value-type="float" office:value="9745.71890326973" calcext:value-type="float">
            <text:p>9.745,72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table:formula="of:=[.D31]" office:value-type="float" office:value="6282.1773" calcext:value-type="float">
            <text:p>6.282,18</text:p>
          </table:table-cell>
          <table:table-cell table:formula="of:=[.B32]+[.B32]*0.05" office:value-type="float" office:value="6596.286165" calcext:value-type="float">
            <text:p>6.596,29</text:p>
          </table:table-cell>
          <table:table-cell table:formula="of:=[.C32]+[.C32]*0.05" office:value-type="float" office:value="6926.10047325" calcext:value-type="float">
            <text:p>6.926,10</text:p>
          </table:table-cell>
          <table:table-cell table:formula="of:=[.D32]+[.D32]*0.05" office:value-type="float" office:value="7272.4054969125" calcext:value-type="float">
            <text:p>7.272,41</text:p>
          </table:table-cell>
          <table:table-cell table:formula="of:=[.E32]+[.E32]*0.05" office:value-type="float" office:value="7636.02577175813" calcext:value-type="float">
            <text:p>7.636,03</text:p>
          </table:table-cell>
          <table:table-cell table:formula="of:=[.F32]+[.F32]*0.05" office:value-type="float" office:value="8017.82706034603" calcext:value-type="float">
            <text:p>8.017,83</text:p>
          </table:table-cell>
          <table:table-cell table:formula="of:=[.G32]+[.G32]*0.05" office:value-type="float" office:value="8418.71841336333" calcext:value-type="float">
            <text:p>8.418,72</text:p>
          </table:table-cell>
          <table:table-cell table:formula="of:=[.H32]+[.H32]*0.05" office:value-type="float" office:value="8839.6543340315" calcext:value-type="float">
            <text:p>8.839,65</text:p>
          </table:table-cell>
          <table:table-cell table:formula="of:=[.I32]+[.I32]*0.05" office:value-type="float" office:value="9281.63705073308" calcext:value-type="float">
            <text:p>9.281,64</text:p>
          </table:table-cell>
          <table:table-cell table:formula="of:=[.J32]+[.J32]*0.05" office:value-type="float" office:value="9745.71890326973" calcext:value-type="float">
            <text:p>9.745,72</text:p>
          </table:table-cell>
          <table:table-cell table:formula="of:=[.K32]+[.K32]*0.05" office:value-type="float" office:value="10233.0048484332" calcext:value-type="float">
            <text:p>10.233,00</text:p>
          </table:table-cell>
          <table:table-cell table:formula="of:=[.L32]+[.L32]*0.05" office:value-type="float" office:value="10744.6550908549" calcext:value-type="float">
            <text:p>10.744,66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table:formula="of:=[.D32]" office:value-type="float" office:value="6926.10047325" calcext:value-type="float">
            <text:p>6.926,10</text:p>
          </table:table-cell>
          <table:table-cell table:formula="of:=[.B33]+[.B33]*0.05" office:value-type="float" office:value="7272.4054969125" calcext:value-type="float">
            <text:p>7.272,41</text:p>
          </table:table-cell>
          <table:table-cell table:formula="of:=[.C33]+[.C33]*0.05" office:value-type="float" office:value="7636.02577175813" calcext:value-type="float">
            <text:p>7.636,03</text:p>
          </table:table-cell>
          <table:table-cell table:formula="of:=[.D33]+[.D33]*0.05" office:value-type="float" office:value="8017.82706034603" calcext:value-type="float">
            <text:p>8.017,83</text:p>
          </table:table-cell>
          <table:table-cell table:formula="of:=[.E33]+[.E33]*0.05" office:value-type="float" office:value="8418.71841336333" calcext:value-type="float">
            <text:p>8.418,72</text:p>
          </table:table-cell>
          <table:table-cell table:formula="of:=[.F33]+[.F33]*0.05" office:value-type="float" office:value="8839.6543340315" calcext:value-type="float">
            <text:p>8.839,65</text:p>
          </table:table-cell>
          <table:table-cell table:formula="of:=[.G33]+[.G33]*0.05" office:value-type="float" office:value="9281.63705073308" calcext:value-type="float">
            <text:p>9.281,64</text:p>
          </table:table-cell>
          <table:table-cell table:formula="of:=[.H33]+[.H33]*0.05" office:value-type="float" office:value="9745.71890326973" calcext:value-type="float">
            <text:p>9.745,72</text:p>
          </table:table-cell>
          <table:table-cell table:formula="of:=[.I33]+[.I33]*0.05" office:value-type="float" office:value="10233.0048484332" calcext:value-type="float">
            <text:p>10.233,00</text:p>
          </table:table-cell>
          <table:table-cell table:formula="of:=[.J33]+[.J33]*0.05" office:value-type="float" office:value="10744.6550908549" calcext:value-type="float">
            <text:p>10.744,66</text:p>
          </table:table-cell>
          <table:table-cell table:formula="of:=[.K33]+[.K33]*0.05" office:value-type="float" office:value="11281.8878453976" calcext:value-type="float">
            <text:p>11.281,89</text:p>
          </table:table-cell>
          <table:table-cell table:formula="of:=[.L33]+[.L33]*0.05" office:value-type="float" office:value="11845.9822376675" calcext:value-type="float">
            <text:p>11.845,98</text:p>
          </table:table-cell>
        </table:table-row>
        <table:table-row table:style-name="ro3">
          <table:table-cell table:style-name="ce32" table:number-columns-repeated="13"/>
        </table:table-row>
        <table:table-row table:style-name="ro3">
          <table:table-cell table:style-name="ce33" office:value-type="string" calcext:value-type="string">
            <text:p>Obs.: Esta tabela altera tabelas anteriores das Leis: 5.183, 5.189 e 5.313 de 2011 e Lei 5.365/2012, 5514/2013 e 5619/2014.</text:p>
          </table:table-cell>
          <table:table-cell table:style-name="ce32" table:number-columns-repeated="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integer-digits="1" number:grouping="true"/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8:08:38.3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78cm"/>
    </style:style>
    <style:style style:name="co3" style:family="table-column">
      <style:table-column-properties fo:break-before="auto" style:column-width="2.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ext-properties fo:color="#ff0000" style:text-position="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ext-properties fo:color="#ff0000"/>
    </style:style>
    <style:style style:name="ce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 2015" table:style-name="ta1">
        <table:table-column table:style-name="co1" table:number-columns-repeated="14" table:default-cell-style-name="Default"/>
        <table:table-column table:style-name="co2" table:default-cell-style-name="ce24"/>
        <table:table-column table:style-name="co3" table:default-cell-style-name="ce31"/>
        <table:table-row table:style-name="ro1">
          <table:table-cell table:number-columns-repeated="14"/>
          <table:table-cell table:style-name="Default" table:number-columns-repeated="2"/>
        </table:table-row>
        <table:table-row table:style-name="ro2">
          <table:table-cell table:number-columns-repeated="14"/>
          <table:table-cell table:style-name="Default" table:number-columns-repeated="2"/>
        </table:table-row>
        <table:table-row table:style-name="ro3">
          <table:table-cell table:number-columns-repeated="14"/>
          <table:table-cell table:style-name="ce20"/>
          <table:table-cell table:style-name="ce30"/>
        </table:table-row>
        <table:table-row table:style-name="ro3">
          <table:table-cell table:number-columns-repeated="14"/>
          <table:table-cell table:style-name="ce21" office:value-type="string" calcext:value-type="string">
            <text:p>PESSOAL EM COMISSÃO</text:p>
          </table:table-cell>
          <table:table-cell table:style-name="ce29"/>
        </table:table-row>
        <table:table-row table:style-name="ro3">
          <table:table-cell table:number-columns-repeated="14"/>
          <table:table-cell table:style-name="ce22"/>
          <table:table-cell table:style-name="ce29"/>
        </table:table-row>
        <table:table-row table:style-name="ro3">
          <table:table-cell table:number-columns-repeated="14"/>
          <table:table-cell table:style-name="ce23" office:value-type="string" calcext:value-type="string">
            <text:p>EMPREGO</text:p>
          </table:table-cell>
          <table:table-cell table:style-name="ce23" office:value-type="string" calcext:value-type="string">
            <text:p><text:s/>SALÁRIO</text:p>
          </table:table-cell>
        </table:table-row>
        <table:table-row table:style-name="ro3">
          <table:table-cell table:number-columns-repeated="16"/>
        </table:table-row>
        <table:table-row table:style-name="ro3">
          <table:table-cell table:number-columns-repeated="14"/>
          <table:table-cell office:value-type="string" calcext:value-type="string">
            <text:p>Assessor Legislativo de O&amp;P</text:p>
          </table:table-cell>
          <table:table-cell office:value-type="currency" office:currency="BRL" office:value="4549.16" calcext:value-type="currency">
            <text:p>R$ 4.549,16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Assessor Parlamentar </text:p>
          </table:table-cell>
          <table:table-cell office:value-type="currency" office:currency="BRL" office:value="3640.78" calcext:value-type="currency">
            <text:p>R$ 3.640,78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Assessor da Mesa Diretora</text:p>
          </table:table-cell>
          <table:table-cell office:value-type="currency" office:currency="BRL" office:value="3640.78" calcext:value-type="currency">
            <text:p>R$ 3.640,78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Chefe de Gabinete da Presidência</text:p>
          </table:table-cell>
          <table:table-cell office:value-type="currency" office:currency="BRL" office:value="5844.24" calcext:value-type="currency">
            <text:p>R$ 5.844,24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Diretor de Departamento</text:p>
          </table:table-cell>
          <table:table-cell office:value-type="currency" office:currency="BRL" office:value="9213.47" calcext:value-type="currency">
            <text:p>R$ 9.213,47</text:p>
          </table:table-cell>
        </table:table-row>
        <table:table-row table:style-name="ro3" table:number-rows-repeated="3">
          <table:table-cell table:number-columns-repeated="14"/>
          <table:table-cell table:style-name="ce25"/>
          <table:table-cell table:style-name="ce32"/>
        </table:table-row>
        <table:table-row table:style-name="ro3">
          <table:table-cell table:number-columns-repeated="14"/>
          <table:table-cell table:style-name="Default" table:number-columns-repeated="2"/>
        </table:table-row>
        <table:table-row table:style-name="ro1">
          <table:table-cell table:number-columns-repeated="14"/>
          <table:table-cell table:style-name="ce26" table:number-columns-repeated="2"/>
        </table:table-row>
        <table:table-row table:style-name="ro3">
          <table:table-cell table:number-columns-repeated="14"/>
          <table:table-cell table:style-name="ce26" table:number-columns-repeated="2"/>
        </table:table-row>
        <table:table-row table:style-name="ro3">
          <table:table-cell table:number-columns-repeated="14"/>
          <table:table-cell table:style-name="ce21" office:value-type="string" calcext:value-type="string" table:number-columns-spanned="2" table:number-rows-spanned="1">
            <text:p>ESTAGIÁRIOS</text:p>
          </table:table-cell>
          <table:covered-table-cell table:style-name="ce29"/>
        </table:table-row>
        <table:table-row table:style-name="ro3">
          <table:table-cell table:number-columns-repeated="14"/>
          <table:table-cell table:style-name="ce22"/>
          <table:table-cell table:style-name="ce29"/>
        </table:table-row>
        <table:table-row table:style-name="ro3">
          <table:table-cell table:number-columns-repeated="14"/>
          <table:table-cell table:style-name="ce27" office:value-type="string" calcext:value-type="string">
            <text:p>NÍVEL</text:p>
          </table:table-cell>
          <table:table-cell table:style-name="ce27" office:value-type="string" calcext:value-type="string">
            <text:p>BOLSA</text:p>
          </table:table-cell>
        </table:table-row>
        <table:table-row table:style-name="ro3">
          <table:table-cell table:number-columns-repeated="14"/>
          <table:table-cell table:style-name="ce28" office:value-type="string" calcext:value-type="string">
            <text:p>Técnico</text:p>
          </table:table-cell>
          <table:table-cell table:style-name="ce33" office:value-type="currency" office:currency="BRL" office:value="618.18" calcext:value-type="currency">
            <text:p>R$ 618,18</text:p>
          </table:table-cell>
        </table:table-row>
        <table:table-row table:style-name="ro3">
          <table:table-cell table:number-columns-repeated="14"/>
          <table:table-cell table:style-name="ce28" office:value-type="string" calcext:value-type="string">
            <text:p>Universitário</text:p>
          </table:table-cell>
          <table:table-cell table:style-name="ce33" office:value-type="currency" office:currency="BRL" office:value="708.97" calcext:value-type="currency">
            <text:p>R$ 708,97</text:p>
          </table:table-cell>
        </table:table-row>
        <table:table-row table:style-name="ro3">
          <table:table-cell table:number-columns-repeated="14"/>
          <table:table-cell table:style-name="ce29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integer-digits="1" number:grouping="true"/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8:10:52.3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