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10, de 16 de outubro de 1995</text:p>
      <text:p text:style-name="P3"/>
      <text:p text:style-name="P5"/>
      <text:p text:style-name="Lei_20_Ementa">DISPÕE SOBRE A PUBLICAÇÃO MENSAL DA REMUNERAÇÃO DOS AGENTES POLÍTICOS </text:p>
      <text:p text:style-name="Lei_20_Ementa"/>
      <text:p text:style-name="Lei_20_Corpo"/>
      <text:p text:style-name="Lei_20_Corpo">VEREADOR FELIPE CÉSAR, Presidente da Câmara de vereadores de Pindamonhangaba, usando <text:s/>das atribuições que lhe <text:s/>são <text:s/>conferidas por Lei, promulga <text:s/>o seguinte <text:s text:c="2"/>Decreto <text:s/>Legislativo:</text:p>
      <text:p text:style-name="Lei_20_Corpo"/>
      <text:p text:style-name="Lei_20_Corpo">Art.1º – A Mesa da <text:s/>Câmara de Vereadores publicará, mensalmente, na imprensa local e no seu vestíbulo, a remuneração dos <text:s/>agentes políticos (Prefeito, Vice-Prefeito, Presidente da <text:s/>Câmara, Vereadores, Secretários e Diretores <text:s/>Municipais).</text:p>
      <text:p text:style-name="Lei_20_Corpo"/>
      <text:p text:style-name="Lei_20_Corpo">Art. 2º – Este Decreto Legislativo entrará em vigor na data <text:s/>de sua publicação.</text:p>
      <text:p text:style-name="Lei_20_Corpo"/>
      <text:p text:style-name="Lei_20_Corpo">Pindamonhangaba, 16 de outubro <text:s/>de <text:s/>1995.</text:p>
      <text:p text:style-name="Lei_20_Corpo"/>
      <text:p text:style-name="Lei_20_Corpo">VEREADOR FELIPE <text:s/>CÉSAR</text:p>
      <text:p text:style-name="Lei_20_Corpo"><text:span text:style-name="T14"><text:s text:c="2"/>Presidente</text:span>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4T08:59:00.07</dc:date>
    <meta:printed-by>Heleodoro </meta:printed-by>
    <meta:document-statistic meta:table-count="0" meta:image-count="1" meta:object-count="0" meta:page-count="1" meta:paragraph-count="10" meta:word-count="113" meta:character-count="831" meta:non-whitespace-character-count="702"/>
    <meta:user-defined meta:name="Informações 1"/>
    <meta:user-defined meta:name="Informações 2"/>
    <meta:user-defined meta:name="Informações 3"/>
    <meta:user-defined meta:name="Informações 4"/>
  </office:meta>
</office:document-meta>
</file>