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9, de 18 de setembro de 1995</text:p>
      <text:p text:style-name="P3"/>
      <text:p text:style-name="P5"/>
      <text:p text:style-name="Lei_20_Ementa">DISPÕE SOBRE AS CONTAS DA PREFEITURA E DA CÂMARA DE VEREADORES DO EXERCÍCIO FINANCEIRO DE 1990. </text:p>
      <text:p text:style-name="Lei_20_Corpo"/>
      <text:p text:style-name="Lei_20_Corpo"/>
      <text:p text:style-name="Lei_20_Corpo">VEREADOR FELIPE CÉSAR, Presidente da Câmara de Vereadores de <text:s/>Pindamonhangaba, usando <text:s/>das <text:s/>atribuições <text:s/>que <text:s/>lhe <text:s/>são <text:s/>conferidas por lei, <text:s/>promulga o seguinte <text:s/>Decreto <text:s/>Legislativo:</text:p>
      <text:p text:style-name="Lei_20_Corpo"/>
      <text:p text:style-name="Lei_20_Corpo">Art. 1º - <text:s/>Ficam aprovadas as contas do Município de <text:s/>Pindamonhangaba – Câmara de <text:s/>Vereadores e <text:s/>Prefeitura Municipal – relativas ao <text:s/>Exercício Financeiro <text:s/>de 1990, conforme contido às <text:s/>fls. 98, 99, 100 e101 do <text:s/>Tribunal de <text:s/>Contas <text:s/>do <text:s/>Estado <text:s/>de <text:s/>São Paulo – Processo <text:s/>nº 5.892/026/91.</text:p>
      <text:p text:style-name="Lei_20_Corpo"/>
      <text:p text:style-name="Lei_20_Corpo">Art. 2º - <text:s/>Este Decreto Legislativo <text:s/>entrará <text:s/>em vigor <text:s/>na <text:s/>data <text:s/>de <text:s/>sua <text:s/>publicação, revogadas <text:s/>as <text:s/>disposições em <text:s/>contrário.</text:p>
      <text:p text:style-name="Lei_20_Corpo"/>
      <text:p text:style-name="Lei_20_Corpo">Pindamonhangaba, 18 de <text:s/>setembro de <text:s/>1995.</text:p>
      <text:p text:style-name="Lei_20_Corpo"/>
      <text:p text:style-name="Lei_20_Corpo"/>
      <text:p text:style-name="Lei_20_Corpo">VEREADOR FELIPE <text:s/>CÉSAR</text:p>
      <text:p text:style-name="Lei_20_Corpo"><text:span text:style-name="T14"><text:s/>PRESIDENTE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4T08:56:35.41</dc:date>
    <meta:printed-by>Heleodoro </meta:printed-by>
    <meta:document-statistic meta:table-count="0" meta:image-count="1" meta:object-count="0" meta:page-count="1" meta:paragraph-count="10" meta:word-count="137" meta:character-count="958" meta:non-whitespace-character-count="782"/>
    <meta:user-defined meta:name="Informações 1"/>
    <meta:user-defined meta:name="Informações 2"/>
    <meta:user-defined meta:name="Informações 3"/>
    <meta:user-defined meta:name="Informações 4"/>
  </office:meta>
</office:document-meta>
</file>