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9" style:family="paragraph" style:parent-style-name="Ofício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0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text-transform="uppercase"/>
    </style:style>
    <style:style style:name="T6" style:family="text">
      <style:text-properties fo:text-transform="uppercase" fo:font-weight="bold" style:font-weight-asian="bold" style:font-weight-complex="bold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style:text-underline-style="none" fo:font-weight="bold" style:font-style-asian="normal" style:font-weight-asian="bold" style:font-style-complex="normal"/>
    </style:style>
    <style:style style:name="T9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0" style:family="text">
      <style:text-properties fo:font-style="normal" style:text-underline-style="none" style:font-style-asian="normal" style:font-style-complex="normal"/>
    </style:style>
    <style:style style:name="T11" style:family="text">
      <style:text-properties fo:font-style="normal" fo:font-weight="bold" style:font-style-asian="normal" style:font-weight-asian="bold" style:font-style-complex="normal"/>
    </style:style>
    <style:style style:name="T12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3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T14" style:family="text">
      <style:text-properties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DECRETO LEGISLATIVO N° 7, de 21 de agosto de 1995</text:p>
      <text:p text:style-name="P3"/>
      <text:p text:style-name="Lei_20_Ementa"/>
      <text:p text:style-name="Lei_20_Ementa">INSTITUI DIPLOMA DE HONRA AO MÉRITO A ENTIDADE. </text:p>
      <text:p text:style-name="P9"/>
      <text:p text:style-name="Lei_20_Corpo"/>
      <text:p text:style-name="Lei_20_Corpo">VEREADOR <text:s/>FELIPE CÉSAR, Presidente <text:s/>da Câmara <text:s/>de <text:s/>Vereadores <text:s/>de Pindamonhangaba, usando <text:s/>das <text:s/>atribuições <text:s/>que <text:s/>lhe <text:s/>são <text:s/>conferidas <text:s/>por <text:s/>lei, promulga <text:s/>o <text:s/>seguinte <text:s/>Decreto Legislativo:</text:p>
      <text:p text:style-name="Lei_20_Corpo"/>
      <text:p text:style-name="Lei_20_Corpo">Artigo 1º – Fica <text:s/>instituído <text:s/>na Câmara de <text:s/>Vereadores <text:s/>de <text:s/>Pindamonhangaba, o <text:s/>Diploma de HONRA AO MÉRITO <text:s/>a <text:s/>ser <text:s/>outorgado <text:s/>a clubes <text:s/>de <text:s/>serviço, <text:s/>a instituições <text:s/>de <text:s/>caridade, a <text:s/>associação de classe ou desportivas, <text:s/>a sociedade <text:s/>de <text:s/>amigos de <text:s/>bairro, a órgãos <text:s/>civis e militares, a <text:s/>estabelecimentos de <text:s/>ensino, a entidades <text:s/>religiosas, etc. <text:s/>Que venham <text:s/>afazer <text:s/>jus <text:s/>a tal honraria por <text:s/>relevantes serviços prestados a coletividade ou ao município.</text:p>
      <text:p text:style-name="Lei_20_Corpo"/>
      <text:p text:style-name="Lei_20_Corpo">Art. 2º – Esta <text:s/>honraria <text:s/>será <text:s/>concedida, anualmente, a uma <text:s/>única <text:s/>entidade.</text:p>
      <text:p text:style-name="Lei_20_Corpo"/>
      <text:p text:style-name="Lei_20_Corpo">Art. 3º – Os projetos serão protocolados no <text:s/>Departamento Técnico-Legislativo <text:s/>no período <text:s/>de <text:s/>1º a <text:s/>15 <text:s/>de maio e votados no período <text:s/>de 21 <text:s/>a 30 do mesmo <text:s/>mês.</text:p>
      <text:p text:style-name="Lei_20_Corpo"/>
      <text:p text:style-name="Lei_20_Corpo">§ 1º - <text:s/>O <text:s/>projeto <text:s/>será <text:s/>apresentado em envelope lacrado <text:s/>e rubricado <text:s/>pelo seu autor ou autores, constando deste: o título “Projeto de <text:s/>Decreto Legislativo para concessão de Diploma <text:s/>de Honra <text:s/>ao Mérito para Entidades” <text:s/>e nome <text:s text:c="2"/>do autor <text:s/>ou autores.</text:p>
      <text:p text:style-name="Lei_20_Corpo"/>
      <text:p text:style-name="Lei_20_Corpo">§2º – O diretor do Departamento Técnico Legislativo lançará, <text:s/>no <text:s/>envelope, a data <text:s/>e a hora do seu recebimento.</text:p>
      <text:p text:style-name="Lei_20_Corpo"/>
      <text:p text:style-name="Lei_20_Corpo">Art. 4 º – Cada <text:s/>Vereador <text:s/>subscreverá <text:s/>apenas um <text:s/>único <text:s/>projeto , individualmente <text:s/>ou <text:s/>em conjunto.</text:p>
      <text:p text:style-name="Lei_20_Corpo"/>
      <text:p text:style-name="Lei_20_Corpo">Art.5º – A votação <text:s/>far-se-á <text:s/>em sessão extraordinária, de caráter secreto, sendo <text:s/>aprovado o projeto que <text:s/>obtiver <text:s/>o <text:s/>voto <text:s/>favorável de, no mínimo, dois <text:s/>terços dos <text:s/>vereadores.</text:p>
      <text:p text:style-name="Lei_20_Corpo"><text:soft-page-break/></text:p>
      <text:p text:style-name="Lei_20_Corpo">§1º – Os projetos <text:s/>serão <text:s/>abertos e votados <text:s/>pela ordem <text:s/>do protocolo, sendo aprovado <text:s/>o <text:s/>primeiro que <text:s/>obtiver <text:s/>o <text:s/>quorum – supra-referido.</text:p>
      <text:p text:style-name="Lei_20_Corpo"/>
      <text:p text:style-name="Lei_20_Corpo">§2º – Os projetos não provados <text:s/>ou não <text:s/>apreciados serão <text:s/>arquivados em envelope lacrado, nele mencionada data <text:s/>da sessão, sendo <text:s/>rubricado pelos <text:s/>Vereadores.</text:p>
      <text:p text:style-name="Lei_20_Corpo"/>
      <text:p text:style-name="Lei_20_Corpo">Art. 6 º – A <text:s/>entrega do <text:s/>diploma <text:s/>será <text:s/>efetuada <text:s/>ao representante legal da <text:s/>entidade, durante <text:s/>a sessão solene de 10 <text:s/>de <text:s/>julho, comemorativa ao <text:s/>aniversário d a emancipação <text:s text:c="2"/>político-administrativa <text:s/>do <text:s/>município.</text:p>
      <text:p text:style-name="Lei_20_Corpo"/>
      <text:p text:style-name="Lei_20_Corpo">Art. 7 º – Este <text:s/>Decreto Legislativo entrará em vigor na data de sua <text:s/>publicação.</text:p>
      <text:p text:style-name="Lei_20_Corpo"/>
      <text:p text:style-name="Lei_20_Corpo">Art. 8º – Revogam-se <text:s/>as disposições <text:s/>em contrário, especialmente a <text:s/>Resolução <text:s/>nº 04, de 16 <text:s/>de junho de <text:s/>1981.</text:p>
      <text:p text:style-name="Lei_20_Corpo"/>
      <text:p text:style-name="Lei_20_Corpo">Pindamonhangaba, 21 <text:s/>de agosto de 1995.</text:p>
      <text:p text:style-name="Lei_20_Corpo"/>
      <text:p text:style-name="Lei_20_Corpo"/>
      <text:p text:style-name="Lei_20_Corpo">Vereador Felipe César</text:p>
      <text:p text:style-name="Lei_20_Corpo"><text:span text:style-name="T14"><text:s text:c="9"/>Presiden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8-01-22T16:21:05.33</dc:date>
    <meta:printed-by>Heleodoro </meta:printed-by>
    <meta:document-statistic meta:table-count="0" meta:image-count="1" meta:object-count="0" meta:page-count="2" meta:paragraph-count="20" meta:word-count="379" meta:character-count="2550" meta:non-whitespace-character-count="2034"/>
    <meta:user-defined meta:name="Informações 1"/>
    <meta:user-defined meta:name="Informações 2"/>
    <meta:user-defined meta:name="Informações 3"/>
    <meta:user-defined meta:name="Informações 4"/>
  </office:meta>
</office:document-meta>
</file>