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5, de 26 de junho de 1995</text:p>
      <text:p text:style-name="P3"/>
      <text:p text:style-name="P5"/>
      <text:p text:style-name="Lei_20_Ementa">INSTITUI SESSÃO SOLENE COMEMORATIVA DO "DIA INTERNACIONAL DA MULHER". </text:p>
      <text:p text:style-name="P10"/>
      <text:p text:style-name="Lei_20_Corpo"/>
      <text:p text:style-name="Lei_20_Corpo">A Câmara de Vereadores, no uso de suas atribuições legais, aprova o seguinte Decreto Legislativo:</text:p>
      <text:p text:style-name="Lei_20_Corpo">Artigo 1° – Anualmente, no dia 08 de março, a Câmara de Vereadores de Pindamonhangaba, <text:s/>reunir-se-á em Sessão Solene em homenagem ao DIA INTERNACIONAL DA MULHER.</text:p>
      <text:p text:style-name="Lei_20_Corpo"/>
      <text:p text:style-name="Lei_20_Corpo">§ 1° - Nesta Sessão, usarão da palavra, mulheres especialmente convidadas pela Câmara de Vereadores.</text:p>
      <text:p text:style-name="Lei_20_Corpo"/>
      <text:p text:style-name="Lei_20_Corpo">§ 2° - As convidadas serão escolhidas dentre pessoas que desenvolvam efetiva ação em defesa dos direitos da mulher e da construção de sua consciência. </text:p>
      <text:p text:style-name="Lei_20_Corpo"/>
      <text:p text:style-name="Lei_20_Corpo">Artigo 2° - Cada vereador apresentará ao Plenário da Câmara, mediante requerimento, o nome de uma mulher a ser homenageada nesta Sessão Solene.</text:p>
      <text:p text:style-name="Lei_20_Corpo">§ 1° - O requerimento dever ser apresentado até o dia 15 de fevereiro de cada ano, devidamente justificado, sendo votado na primeira Sessão Ordinária seguinte.</text:p>
      <text:p text:style-name="Lei_20_Corpo"/>
      <text:p text:style-name="Lei_20_Corpo">§ 2° - O Plenário, ao votar os requerimentos, selecionará os nomes de três mulheres que farão uso da palavra na Sessão Solene ora instituída.</text:p>
      <text:p text:style-name="Lei_20_Corpo"/>
      <text:p text:style-name="Lei_20_Corpo">§ 3° - Na hipótese de empate, a seleção será feita pela Mesa da Câmara dentre as mais <text:s/>votadas.</text:p>
      <text:p text:style-name="Lei_20_Corpo"/>
      <text:p text:style-name="Lei_20_Corpo">Artigo 3° - Este Decreto Legislativo entrará em vigor na data de sua publicação.</text:p>
      <text:p text:style-name="Lei_20_Corpo"/>
      <text:p text:style-name="Lei_20_Corpo">Pindamonhangaba, 26 de junho de 1995.</text:p>
      <text:p text:style-name="Lei_20_Corpo"/>
      <text:p text:style-name="Lei_20_Corpo"><text:soft-page-break/>Vereador <text:s/>FELIPE CÉSAR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3T14:58:09.20</dc:date>
    <meta:printed-by>Heleodoro </meta:printed-by>
    <meta:document-statistic meta:table-count="0" meta:image-count="1" meta:object-count="0" meta:page-count="2" meta:paragraph-count="16" meta:word-count="231" meta:character-count="1452" meta:non-whitespace-character-count="1225"/>
    <meta:user-defined meta:name="Informações 1"/>
    <meta:user-defined meta:name="Informações 2"/>
    <meta:user-defined meta:name="Informações 3"/>
    <meta:user-defined meta:name="Informações 4"/>
  </office:meta>
</office:document-meta>
</file>